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center" draw:fill="solid" draw:fill-color="#1cade4" draw:opacity="100%" draw:stroke="solid" svg:stroke-width="0.02441in" svg:stroke-color="#117ea7" svg:stroke-opacity="100%" svg:stroke-linecap="round"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305" style:parent-style-name="Graphics">
      <style:graphic-properties draw:fill="none" draw:stroke="none"/>
    </style:style>
    <style:style style:family="graphic" style:name="a1306" style:parent-style-name="Graphics">
      <style:graphic-properties draw:fill="none" draw:stroke="non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draw:fill="none" draw:stroke="solid" svg:stroke-width="0.01378in" svg:stroke-color="#189cce" draw:marker-end="a1270" svg:stroke-opacity="100%" svg:stroke-linecap="round"/>
    </style:style>
    <style:style style:family="graphic" style:name="a1309">
      <style:graphic-properties fo:wrap-option="wrap" fo:padding-top="0.05in" fo:padding-bottom="0.05in" fo:padding-left="0.1in" fo:padding-right="0.1in" draw:textarea-vertical-align="middle" draw:textarea-horizontal-align="center" draw:fill="none" draw:stroke="solid" svg:stroke-width="0.02441in" svg:stroke-color="#ff0000" svg:stroke-opacity="100%" svg:stroke-linecap="round" draw:auto-grow-width="false" draw:auto-grow-height="false"/>
      <style:paragraph-properties style:font-independent-line-spacing="fals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parent-style-name="Graphics">
      <style:graphic-properties draw:fill="none" draw:stroke="non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05in" fo:padding-bottom="0.05in" fo:padding-left="0.1in" fo:padding-right="0.1in" draw:textarea-vertical-align="middle" draw:textarea-horizontal-align="center" draw:fill="none" draw:stroke="solid" svg:stroke-width="0.02441in" svg:stroke-color="#ff0000" svg:stroke-opacity="100%" svg:stroke-linecap="round" draw:auto-grow-width="false" draw:auto-grow-height="false"/>
      <style:paragraph-properties style:font-independent-line-spacing="false" style:writing-mode="lr-tb"/>
    </style:style>
    <style:style style:family="text" style:name="a11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draw:fill="solid" draw:fill-color="#1cade4" draw:opacity="100%" draw:stroke="solid" svg:stroke-width="0.02441in" svg:stroke-color="#117ea7" svg:stroke-opacity="100%" svg:stroke-linecap="round" style:protect=""/>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3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08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middle" draw:textarea-horizontal-align="center" draw:fill="none" draw:stroke="solid" svg:stroke-width="0.02441in" svg:stroke-color="#ff0000" svg:stroke-opacity="100%" svg:stroke-linecap="round" draw:auto-grow-width="false" draw:auto-grow-height="false"/>
      <style:paragraph-properties style:font-independent-line-spacing="fals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fals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middle" draw:textarea-horizontal-align="center" draw:fill="none" draw:stroke="solid" svg:stroke-width="0.02441in" svg:stroke-color="#ff0000" svg:stroke-opacity="100%" svg:stroke-linecap="round" draw:auto-grow-width="false" draw:auto-grow-height="false"/>
      <style:paragraph-properties style:font-independent-line-spacing="false" style:writing-mode="lr-tb"/>
    </style:style>
    <style:style style:family="graphic" style:name="a1285">
      <style:graphic-properties draw:fill="none" draw:stroke="solid" svg:stroke-width="0.01378in" svg:stroke-color="#189cce" draw:marker-end="a1284" svg:stroke-opacity="100%" svg:stroke-linecap="round"/>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middle" draw:textarea-horizontal-align="center" draw:fill="none" draw:stroke="solid" svg:stroke-width="0.02441in" svg:stroke-color="#ff0000" svg:stroke-opacity="100%" svg:stroke-linecap="round" draw:auto-grow-width="false" draw:auto-grow-height="false"/>
      <style:paragraph-properties style:font-independent-line-spacing="false" style:writing-mode="lr-tb"/>
    </style:style>
    <style:style style:family="paragraph" style:name="a1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middle" draw:textarea-horizontal-align="center" draw:fill="solid" draw:fill-color="#1cade4" draw:opacity="100%" draw:stroke="solid" svg:stroke-width="0.02441in" svg:stroke-color="#117ea7" svg:stroke-opacity="100%" svg:stroke-linecap="round" draw:auto-grow-width="false" draw:auto-grow-height="false"/>
      <style:paragraph-properties style:font-independent-line-spacing="false" style:writing-mode="lr-tb"/>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middle" draw:textarea-horizontal-align="center" draw:fill="solid" draw:fill-color="#1cade4" draw:opacity="100%" draw:stroke="solid" svg:stroke-width="0.02441in" svg:stroke-color="#117ea7" svg:stroke-opacity="100%" svg:stroke-linecap="round" draw:auto-grow-width="false" draw:auto-grow-height="false"/>
      <style:paragraph-properties style:font-independent-line-spacing="false" style:writing-mode="lr-tb"/>
    </style:style>
    <style:style style:family="graphic" style:name="a11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0.25in" fo:text-align="left" style:tab-stop-distance="1in" fo:margin-left="0.19961in" fo:margin-right="0in" fo:text-indent="-0.199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paragraph" style:name="a1129">
      <style:paragraph-properties fo:line-height="0.25in" fo:text-align="left" style:tab-stop-distance="1in" fo:margin-left="0.38898in" fo:margin-right="0in" fo:text-indent="-0.18937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8">
      <style:graphic-properties draw:fill="solid" draw:fill-color="#1cade4" draw:opacity="100%" draw:stroke="solid" svg:stroke-width="0.02441in" svg:stroke-color="#117ea7" svg:stroke-opacity="100%" svg:stroke-linecap="round" style:protect=""/>
    </style:style>
    <style:style style:family="paragraph" style:name="a1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3">
      <style:graphic-properties draw:fill="solid" draw:fill-color="#1cade4" draw:opacity="100%" draw:stroke="solid" svg:stroke-width="0.02441in" svg:stroke-color="#117ea7" svg:stroke-opacity="100%" svg:stroke-linecap="round" style:protect=""/>
    </style:style>
    <style:style style:family="presentation" style:name="a1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0">
      <style:graphic-properties fo:wrap-option="wrap" fo:padding-top="0.05in" fo:padding-bottom="0.05in" fo:padding-left="0.1in" fo:padding-right="0.1in" draw:textarea-vertical-align="middle" draw:textarea-horizontal-align="center" draw:fill="solid" draw:fill-color="#1cade4" draw:opacity="100%" draw:stroke="solid" svg:stroke-width="0.02441in" svg:stroke-color="#117ea7" svg:stroke-opacity="100%" svg:stroke-linecap="round" draw:auto-grow-width="false" draw:auto-grow-height="false"/>
      <style:paragraph-properties style:font-independent-line-spacing="false" style:writing-mode="lr-tb"/>
    </style:style>
    <style:style style:family="text" style:name="a1297">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0.25in" fo:text-align="left" style:tab-stop-distance="1in" fo:margin-left="0.38898in" fo:margin-right="0in" fo:text-indent="-0.18937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parent-style-name="Graphics">
      <style:graphic-properties draw:fill="none" draw:stroke="solid" svg:stroke-width="0.03465in" svg:stroke-color="#ff0000" svg:stroke-opacity="100%" svg:stroke-linecap="round"/>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139" style:parent-style-name="Graphics">
      <style:graphic-properties draw:fill="none" fo:clip="rect(0.6252in, 1.64688in, 0in, 0in)" draw:stroke="solid" svg:stroke-width="0.03465in" svg:stroke-color="#ff0000" svg:stroke-opacity="100%" svg:stroke-linecap="round"/>
    </style:style>
    <style:style style:family="drawing-page" style:name="a1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2">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33">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34">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3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parent-style-name="Graphics">
      <style:graphic-properties draw:fill="none" fo:clip="rect(0in, 2.06138in, 0in, 0in)" draw:stroke="non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middle" draw:textarea-horizontal-align="center" draw:fill="solid" draw:fill-color="#1cade4" draw:opacity="100%" draw:stroke="solid" svg:stroke-width="0.02441in" svg:stroke-color="#117ea7" svg:stroke-opacity="100%" svg:stroke-linecap="round" draw:auto-grow-width="false" draw:auto-grow-height="false"/>
      <style:paragraph-properties style:font-independent-line-spacing="fals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middle" draw:textarea-horizontal-align="center" draw:fill="solid" draw:fill-color="#1cade4" draw:opacity="100%" draw:stroke="solid" svg:stroke-width="0.02441in" svg:stroke-color="#117ea7" svg:stroke-opacity="100%" svg:stroke-linecap="round" draw:auto-grow-width="false" draw:auto-grow-height="false"/>
      <style:paragraph-properties style:font-independent-line-spacing="false" style:writing-mode="lr-tb"/>
    </style:style>
    <style:style style:family="drawing-page" style:name="a82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826">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1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parent-style-name="Graphics">
      <style:graphic-properties draw:fill="none" draw:stroke="non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342" style:parent-style-name="Graphics">
      <style:graphic-properties draw:fill="none" draw:stroke="none"/>
    </style:style>
    <style:style style:family="text" style:name="a829">
      <style:text-properties fo:text-transform="uppercase" fo:color="#1cade4"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center" draw:fill="none" draw:stroke="solid" svg:stroke-width="0.02441in" svg:stroke-color="#ff0000" svg:stroke-opacity="100%" svg:stroke-linecap="round" draw:auto-grow-width="false" draw:auto-grow-height="false"/>
      <style:paragraph-properties style:font-independent-line-spacing="fals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middle" draw:textarea-horizontal-align="center" draw:fill="none" draw:stroke="solid" svg:stroke-width="0.02441in" svg:stroke-color="#ff0000" svg:stroke-opacity="100%" svg:stroke-linecap="round" draw:auto-grow-width="false" draw:auto-grow-height="false"/>
      <style:paragraph-properties style:font-independent-line-spacing="fals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9">
      <style:graphic-properties draw:fill="solid" draw:fill-color="#1cade4" draw:opacity="100%" draw:stroke="solid" svg:stroke-width="0.02441in" svg:stroke-color="#117ea7" svg:stroke-opacity="100%" svg:stroke-linecap="round" style:protect=""/>
    </style:style>
    <style:style style:family="paragraph" style:name="a1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7">
      <style:graphic-properties draw:fill="solid" draw:fill-color="#1cade4" draw:opacity="100%" draw:stroke="solid" svg:stroke-width="0.02441in" svg:stroke-color="#117ea7" svg:stroke-opacity="100%" svg:stroke-linecap="round" style:protect=""/>
    </style:style>
    <style:style style:family="text" style:name="a830">
      <style:text-properties fo:text-transform="uppercase" fo:color="#1cade4"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text-transform="uppercase" fo:color="#1cade4"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text-transform="uppercase" fo:color="#1cade4"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3">
      <style:paragraph-properties fo:line-height="11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graphic-properties fo:wrap-option="wrap" fo:padding-top="0.04921in" fo:padding-bottom="0.04921in" fo:padding-left="0.09843in" fo:padding-right="0.09843in" draw:textarea-vertical-align="top" draw:textarea-horizontal-align="left" draw:fill="solid" draw:fill-color="#465359" draw:opacity="100%" draw:stroke="none" draw:auto-grow-width="false" draw:auto-grow-height="false" style:protect="position size"/>
      <style:paragraph-properties style:font-independent-line-spacing="fals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162">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6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4921in" fo:padding-bottom="0.04921in" fo:padding-left="0.09843in" fo:padding-right="0.09843in" draw:textarea-vertical-align="top" draw:textarea-horizontal-align="left" draw:fill="solid" draw:fill-color="#1cade4" draw:opacity="100%" draw:stroke="none" draw:auto-grow-width="false" draw:auto-grow-height="false" style:protect="position size"/>
      <style:paragraph-properties style:font-independent-line-spacing="false" style:writing-mode="lr-tb"/>
    </style:style>
    <style:style style:family="graphic" style:name="a1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parent-style-name="Graphics">
      <style:graphic-properties draw:fill="none" draw:stroke="none"/>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4921in" fo:padding-bottom="0.04921in" fo:padding-left="0.09843in" fo:padding-right="0.09843in" draw:textarea-vertical-align="top" draw:textarea-horizontal-align="left" draw:fill="solid" draw:fill-color="#969fa7" draw:opacity="100%" draw:stroke="none" draw:auto-grow-width="false" draw:auto-grow-height="false" style:protect="position size"/>
      <style:paragraph-properties style:font-independent-line-spacing="false" style:writing-mode="lr-tb"/>
    </style:style>
    <style:style style:family="graphic" style:name="a844" style:parent-style-name="Graphics">
      <style:graphic-properties draw:fill="none" fo:clip="rect(0in, 0in, 0in, 0in)" draw:stroke="none"/>
    </style:style>
    <style:style style:family="presentation"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draw:fill="none" draw:stroke="none"/>
    </style:style>
    <style:style style:family="paragraph" style:name="a1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4">
      <style:graphic-properties draw:fill="solid" draw:fill-color="#1cade4" draw:opacity="100%" draw:stroke="solid" svg:stroke-width="0.02441in" svg:stroke-color="#117ea7" svg:stroke-opacity="100%" svg:stroke-linecap="round" style:protect=""/>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drawing-page" style:name="a1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draw:fill="solid" draw:fill-color="#1cade4" draw:opacity="100%" draw:stroke="solid" svg:stroke-width="0.02441in" svg:stroke-color="#117ea7" svg:stroke-opacity="100%" svg:stroke-linecap="round" style:protect=""/>
    </style:style>
    <style:style style:family="graphic"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2">
      <style:graphic-properties draw:fill="solid" draw:fill-color="#1cade4" draw:opacity="100%" draw:stroke="solid" svg:stroke-width="0.02441in" svg:stroke-color="#117ea7" svg:stroke-opacity="100%" svg:stroke-linecap="round" style:protect=""/>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8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1">
      <style:paragraph-properties fo:line-height="110%" fo:text-align="left" style:tab-stop-distance="1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drawing-page" style:name="a11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8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6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6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8">
      <style:text-properties fo:font-variant="normal" fo:text-transform="none" fo:color="#404040" style:text-line-through-type="none" style:text-line-through-style="none" style:text-line-through-width="auto" style:text-line-through-color="font-color" style:text-position="0% 100%" style:font-family-asian="Microsoft JhengHei UI" style:font-family-complex="Lucida Sans" style:font-family-generic-asian="swiss" style:font-pitch-asian="variable" style:font-pitch-complex="variable" style:font-charset="x-symbol"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3">
      <style:paragraph-properties fo:line-height="110%" fo:text-align="left" style:tab-stop-distance="1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867">
      <style:paragraph-properties fo:line-height="110%" fo:text-align="left" style:tab-stop-distance="1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25">
      <style:graphic-properties fo:wrap-option="wrap" fo:padding-top="0.05in" fo:padding-bottom="0.05in" fo:padding-left="0.1in" fo:padding-right="0.1in" draw:textarea-vertical-align="middle" draw:textarea-horizontal-align="center" draw:fill="solid" draw:fill-color="#1cade4" draw:opacity="100%" draw:stroke="solid" svg:stroke-width="0.02441in" svg:stroke-color="#117ea7" svg:stroke-opacity="100%" svg:stroke-linecap="round"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5">
      <style:graphic-properties draw:fill="solid" draw:fill-color="#1cade4" draw:opacity="100%" draw:stroke="solid" svg:stroke-width="0.02441in" svg:stroke-color="#117ea7" svg:stroke-opacity="100%" svg:stroke-linecap="round" style:protect=""/>
    </style:style>
    <style:style style:family="presentation"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0">
      <style:paragraph-properties fo:line-height="110%" fo:text-align="left" style:tab-stop-distance="1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9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04">
      <style:graphic-properties draw:fill="solid" draw:fill-color="#1cade4" draw:opacity="100%" draw:stroke="solid" svg:stroke-width="0.02441in" svg:stroke-color="#117ea7" svg:stroke-opacity="100%" svg:stroke-linecap="round" style:protect=""/>
    </style:style>
    <style:style style:family="paragraph" style:name="a1193">
      <style:paragraph-properties fo:line-height="110%" fo:text-align="left" style:tab-stop-distance="1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9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0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19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404040" style:text-line-through-type="none" style:text-line-through-style="none" style:text-line-through-width="auto" style:text-line-through-color="font-color" style:text-position="0% 100%" style:font-family-asian="Microsoft JhengHei UI" style:font-family-complex="Lucida Sans" style:font-family-generic-asian="swiss" style:font-pitch-asian="variable" style:font-pitch-complex="variable" style:font-charset="x-symbol"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9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3">
      <style:paragraph-properties fo:line-height="110%" fo:text-align="left" style:tab-stop-distance="1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10%" fo:text-align="left" style:tab-stop-distance="1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10%" fo:text-align="left" style:tab-stop-distance="1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3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236" style:parent-style-name="Graphics">
      <style:graphic-properties draw:fill="none" fo:clip="rect(0in, 0.10434in, 0in, 0in)" draw:stroke="none"/>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Lucida Sans" style:font-family-generic="roman" style:font-family-generic-asian="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complex="Lucida Sans" style:font-family-generic="roman" style:font-family-generic-asian="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18" style:parent-style-name="Graphics">
      <style:graphic-properties draw:fill="none" draw:stroke="non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2">
      <style:paragraph-properties fo:line-height="110%" fo:text-align="left" style:tab-stop-distance="1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PMingLiU" style:font-family-asian="PMingLiU" style:font-family-complex="Lucida Sans" style:font-family-generic="roman" style:font-family-generic-asian="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41">
      <style:graphic-properties draw:fill="solid" draw:fill-color="#1cade4" draw:opacity="100%" draw:stroke="solid" svg:stroke-width="0.02441in" svg:stroke-color="#117ea7" svg:stroke-opacity="100%" svg:stroke-linecap="round" style:protect=""/>
    </style:style>
    <style:style style:family="text" style:name="a886">
      <style:text-properties fo:font-variant="normal" fo:text-transform="none" fo:color="#404040" style:text-line-through-type="none" style:text-line-through-style="none" style:text-line-through-width="auto" style:text-line-through-color="font-color" style:text-position="0% 100%" fo:font-family="PMingLiU" style:font-family-asian="PMingLiU" style:font-family-complex="Lucida Sans" style:font-family-generic="roman" style:font-family-generic-asian="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8">
      <style:paragraph-properties fo:line-height="110%" fo:text-align="left" style:tab-stop-distance="1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4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41" style:parent-style-name="Graphics">
      <style:graphic-properties draw:fill="none" fo:clip="rect(0in, 0.56853in, 0in, 0in)" draw:stroke="non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draw:fill="solid" draw:fill-color="#1cade4" draw:opacity="100%" draw:stroke="solid" svg:stroke-width="0.02441in" svg:stroke-color="#117ea7" svg:stroke-opacity="100%" svg:stroke-linecap="round" style:protect=""/>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paragraph" style:name="a1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parent-style-name="Graphics">
      <style:graphic-properties draw:fill="none" draw:stroke="none"/>
    </style:style>
    <style:style style:family="graphic" style:name="a10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896" style:parent-style-name="Graphics">
      <style:graphic-properties draw:fill="none" draw:stroke="none"/>
    </style:style>
    <style:style style:family="graphic" style:name="a1052" style:parent-style-name="Graphics">
      <style:graphic-properties draw:fill="none" draw:stroke="non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3" style:parent-style-name="Graphics">
      <style:graphic-properties draw:fill="none" fo:clip="rect(0in, 0in, 3.00788in, 0in)" draw:stroke="non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draw:fill="none" draw:stroke="solid" svg:stroke-width="0.01378in" svg:stroke-color="#189cce" draw:marker-end="a1054" svg:stroke-opacity="100%" svg:stroke-linecap="round"/>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3">
      <style:text-properties fo:text-transform="uppercase" fo:color="#ff000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54">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55">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56">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25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Lucida Sans" style:font-family-generic="roman"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61">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62">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6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8" style:parent-style-name="Graphics">
      <style:graphic-properties draw:fill="none" draw:stroke="none"/>
    </style:style>
    <style:style style:family="paragraph" style:name="a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parent-style-name="Graphics">
      <style:graphic-properties draw:fill="none" draw:stroke="none"/>
    </style:style>
    <style:style style:family="graphic"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4">
      <style:graphic-properties draw:fill="solid" draw:fill-color="#1cade4" draw:opacity="100%" draw:stroke="solid" svg:stroke-width="0.02441in" svg:stroke-color="#117ea7" svg:stroke-opacity="100%" svg:stroke-linecap="round" style:protect=""/>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Lucida Sans" style:font-family-generic="script" style:font-family-generic-asian="script" style:font-pitch="fixed"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191">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1194">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1130">
      <text:list-level-style-number text:level="1" style:num-format="1" style:num-suffix=")">
        <style:list-level-properties text:space-before="0.19961in" text:min-label-width="0.18937in"/>
        <style:text-properties fo:font-size="100%"/>
      </text:list-level-style-number>
      <text:list-level-style-number text:level="2" style:num-format="1" style:num-suffix=")">
        <style:list-level-properties text:space-before="0.69961in" text:min-label-width="0.18937in"/>
        <style:text-properties fo:font-size="100%"/>
      </text:list-level-style-number>
      <text:list-level-style-number text:level="3" style:num-format="1" style:num-suffix=")">
        <style:list-level-properties text:space-before="1.19961in" text:min-label-width="0.18937in"/>
        <style:text-properties fo:font-size="100%"/>
      </text:list-level-style-number>
      <text:list-level-style-number text:level="4" style:num-format="1" style:num-suffix=")">
        <style:list-level-properties text:space-before="1.69961in" text:min-label-width="0.18937in"/>
        <style:text-properties fo:font-size="100%"/>
      </text:list-level-style-number>
      <text:list-level-style-number text:level="5" style:num-format="1" style:num-suffix=")">
        <style:list-level-properties text:space-before="2.19961in" text:min-label-width="0.18937in"/>
        <style:text-properties fo:font-size="100%"/>
      </text:list-level-style-number>
      <text:list-level-style-number text:level="6" style:num-format="1" style:num-suffix=")">
        <style:list-level-properties text:space-before="2.69961in" text:min-label-width="0.18937in"/>
        <style:text-properties fo:font-size="100%"/>
      </text:list-level-style-number>
      <text:list-level-style-number text:level="7" style:num-format="1" style:num-suffix=")">
        <style:list-level-properties text:space-before="3.19961in" text:min-label-width="0.18937in"/>
        <style:text-properties fo:font-size="100%"/>
      </text:list-level-style-number>
      <text:list-level-style-number text:level="8" style:num-format="1" style:num-suffix=")">
        <style:list-level-properties text:space-before="3.69961in" text:min-label-width="0.18937in"/>
        <style:text-properties fo:font-size="100%"/>
      </text:list-level-style-number>
      <text:list-level-style-number text:level="9" style:num-format="1" style:num-suffix=")">
        <style:list-level-properties text:space-before="4.19961in" text:min-label-width="0.18937in"/>
        <style:text-properties fo:font-size="100%"/>
      </text:list-level-style-number>
    </text:list-style>
    <text:list-style style:name="a864">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1133">
      <text:list-level-style-number text:level="1" style:num-format="1" style:num-suffix=")">
        <style:list-level-properties text:space-before="0.19961in" text:min-label-width="0.18937in"/>
        <style:text-properties fo:font-size="100%"/>
      </text:list-level-style-number>
      <text:list-level-style-number text:level="2" style:num-format="1" style:num-suffix=")">
        <style:list-level-properties text:space-before="0.69961in" text:min-label-width="0.18937in"/>
        <style:text-properties fo:font-size="100%"/>
      </text:list-level-style-number>
      <text:list-level-style-number text:level="3" style:num-format="1" style:num-suffix=")">
        <style:list-level-properties text:space-before="1.19961in" text:min-label-width="0.18937in"/>
        <style:text-properties fo:font-size="100%"/>
      </text:list-level-style-number>
      <text:list-level-style-number text:level="4" style:num-format="1" style:num-suffix=")">
        <style:list-level-properties text:space-before="1.69961in" text:min-label-width="0.18937in"/>
        <style:text-properties fo:font-size="100%"/>
      </text:list-level-style-number>
      <text:list-level-style-number text:level="5" style:num-format="1" style:num-suffix=")">
        <style:list-level-properties text:space-before="2.19961in" text:min-label-width="0.18937in"/>
        <style:text-properties fo:font-size="100%"/>
      </text:list-level-style-number>
      <text:list-level-style-number text:level="6" style:num-format="1" style:num-suffix=")">
        <style:list-level-properties text:space-before="2.69961in" text:min-label-width="0.18937in"/>
        <style:text-properties fo:font-size="100%"/>
      </text:list-level-style-number>
      <text:list-level-style-number text:level="7" style:num-format="1" style:num-suffix=")">
        <style:list-level-properties text:space-before="3.19961in" text:min-label-width="0.18937in"/>
        <style:text-properties fo:font-size="100%"/>
      </text:list-level-style-number>
      <text:list-level-style-number text:level="8" style:num-format="1" style:num-suffix=")">
        <style:list-level-properties text:space-before="3.69961in" text:min-label-width="0.18937in"/>
        <style:text-properties fo:font-size="100%"/>
      </text:list-level-style-number>
      <text:list-level-style-number text:level="9" style:num-format="1" style:num-suffix=")">
        <style:list-level-properties text:space-before="4.19961in" text:min-label-width="0.18937in"/>
        <style:text-properties fo:font-size="100%"/>
      </text:list-level-style-number>
    </text:list-style>
    <text:list-style style:name="a880">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874">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868">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877">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883">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1212">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889">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number:date-style xmlns:number="urn:oasis:names:tc:opendocument:xmlns:datastyle:1.0" style:name="a8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43" number:transliteration-format="" number:transliteration-style="long">
      <number:month number:calendar="gregorian"/>
      <number:text>/</number:text>
      <number:day number:calendar="gregorian"/>
      <number:text>/</number:text>
      <number:year number:style="long" number:calendar="gregorian"/>
    </number:date-style>
  </office:automatic-styles>
  <office:body>
    <office:presentation>
      <draw:page draw:name="Slide2" draw:style-name="a822" draw:master-page-name="Master1-Layout1-title-標題投影片" presentation:presentation-page-layout-name="Master1-PPL1" draw:id="Slide-256">
        <draw:custom-shape svg:x="0in" svg:y="0in" svg:width="13.33346in" svg:height="7.5in" draw:id="id118" draw:style-name="a825" draw:name="矩形 17">
          <svg:title/>
          <svg:desc/>
          <text:p text:style-name="a824" text:class-names="" text:cond-style-name=""><text:span text:style-name="a823" text:class-names=""/></text:p>
          <draw:enhanced-geometry xmlns:dr3d="urn:oasis:names:tc:opendocument:xmlns:dr3d:1.0" draw:type="non-primitive" svg:viewBox="0 0 21600 21600" draw:enhanced-path="M 0 0 L 21600 0 21600 21600 0 21600 Z N"/>
        </draw:custom-shape>
        <draw:frame draw:id="id119" presentation:style-name="a828" draw:name="標題 1" svg:x="0.63543in" svg:y="1.11614in" svg:width="12.02283in" svg:height="1.61299in" presentation:class="title" presentation:placeholder="false">
          <draw:text-box>
            <text:p text:style-name="a827" text:class-names="" text:cond-style-name=""><text:span text:style-name="a826" text:class-names="">安裝跨瀏覽器版筆硯</text:span></text:p>
          </draw:text-box>
          <svg:title/>
          <svg:desc/>
        </draw:frame>
        <draw:frame draw:id="id120" presentation:style-name="a834" draw:name="副標題 2" svg:x="0.63543in" svg:y="2.72913in" svg:width="12.02283in" svg:height="0.5122in" presentation:class="subtitle" presentation:placeholder="false">
          <draw:text-box>
            <text:p text:style-name="a833" text:class-names="" text:cond-style-name=""><text:span text:style-name="a829" text:class-names="">適用</text:span><text:span text:style-name="a830" text:class-names="">chrome edge (</text:span><text:span text:style-name="a831" text:class-names="">無須安裝筆硯離線版</text:span><text:span text:style-name="a832" text:class-names="">)</text:span></text:p>
          </draw:text-box>
          <svg:title/>
          <svg:desc/>
        </draw:frame>
        <draw:custom-shape svg:x="0.48819in" svg:y="0.5in" svg:width="4.05in" svg:height="0.10394in" draw:id="id121" draw:style-name="a837" draw:name="矩形 19">
          <svg:title/>
          <svg:desc/>
          <text:p text:style-name="a836" text:class-names="" text:cond-style-name=""><text:span text:style-name="a835" text:class-names=""/></text:p>
          <draw:enhanced-geometry xmlns:dr3d="urn:oasis:names:tc:opendocument:xmlns:dr3d:1.0" draw:type="non-primitive" svg:viewBox="0 0 21600 21600" draw:enhanced-path="M 0 0 L 21600 0 21600 21600 0 21600 Z N"/>
        </draw:custom-shape>
        <draw:custom-shape svg:x="4.63898in" svg:y="0.5in" svg:width="4.05in" svg:height="0.1in" draw:id="id122" draw:style-name="a840" draw:name="矩形 21">
          <svg:title/>
          <svg:desc/>
          <text:p text:style-name="a839" text:class-names="" text:cond-style-name=""><text:span text:style-name="a838" text:class-names=""/></text:p>
          <draw:enhanced-geometry xmlns:dr3d="urn:oasis:names:tc:opendocument:xmlns:dr3d:1.0" draw:type="non-primitive" svg:viewBox="0 0 21600 21600" draw:enhanced-path="M 0 0 L 21600 0 21600 21600 0 21600 Z N"/>
        </draw:custom-shape>
        <draw:custom-shape svg:x="8.79488in" svg:y="0.49606in" svg:width="4.05in" svg:height="0.10787in" draw:id="id123" draw:style-name="a843" draw:name="矩形 23">
          <svg:title/>
          <svg:desc/>
          <text:p text:style-name="a842" text:class-names="" text:cond-style-name=""><text:span text:style-name="a841" text:class-names=""/></text:p>
          <draw:enhanced-geometry xmlns:dr3d="urn:oasis:names:tc:opendocument:xmlns:dr3d:1.0" draw:type="non-primitive" svg:viewBox="0 0 21600 21600" draw:enhanced-path="M 0 0 L 21600 0 21600 21600 0 21600 Z N"/>
        </draw:custom-shape>
        <draw:frame draw:id="id124" draw:style-name="a844" draw:name="圖片 5" svg:x="0.49055in" svg:y="3.37047in" svg:width="12.31496in" svg:height="3.62047in" style:rel-width="scale" style:rel-height="scale">
          <draw:image xlink:href="media/image1.jpg" xlink:type="simple" xlink:show="embed" xlink:actuate="onLoad"/>
          <svg:title/>
          <svg:desc>標誌特寫

自動產生的描述</svg:desc>
        </draw:frame>
        <presentation:notes draw:style-name="a854">
          <draw:frame draw:id="id125" draw:style-name="a848" draw:name="日期版面配置區 2" svg:x="4.24842in" svg:y="0in" svg:width="3.25in" svg:height="0.50157in">
            <draw:text-box>
              <text:p text:style-name="a847" text:class-names="" text:cond-style-name=""><text:span text:style-name="a845" text:class-names=""><text:date text:fixed="false" style:data-style-name="a846">2023/3/14</text:date></text:span></text:p>
            </draw:text-box>
            <svg:title/>
            <svg:desc/>
          </draw:frame>
          <draw:frame draw:id="id126" draw:style-name="a851" draw:name="投影片編號預留位置 6" svg:x="4.24842in" svg:y="9.49843in" svg:width="3.25in" svg:height="0.50157in">
            <draw:text-box>
              <text:p text:style-name="a850" text:class-names="" text:cond-style-name=""><text:span text:style-name="a849" text:class-names=""><text:page-number style:num-format="1" text:fixed="false"/></text:span></text:p>
            </draw:text-box>
            <svg:title/>
            <svg:desc/>
          </draw:frame>
          <draw:page-thumbnail draw:page-number="1" svg:x="0.23785in" svg:y="0.88889in" svg:width="7.79167in" svg:height="4.38368in" presentation:class="page" draw:id="id127" presentation:style-name="a852" draw:name="投影片影像版面配置區 1">
            <svg:title/>
            <svg:desc/>
          </draw:page-thumbnail>
          <draw:frame draw:id="id128" presentation:style-name="a853" draw:name="備忘稿版面配置區 2" svg:x="0.82677in" svg:y="5.55394in" svg:width="6.61378in" svg:height="5.26142in" presentation:class="notes" presentation:placeholder="true">
            <draw:text-box/>
            <svg:title/>
            <svg:desc/>
          </draw:frame>
        </presentation:notes>
      </draw:page>
      <draw:page draw:name="Slide4" draw:style-name="a855" draw:master-page-name="Master1-Layout2-obj-標題及內容" presentation:presentation-page-layout-name="Master1-PPL2" draw:id="Slide-257">
        <draw:frame draw:id="id129" presentation:style-name="a858" draw:name="標題 1" svg:x="0.63543in" svg:y="0.76772in" svg:width="12.0622in" svg:height="1.3in" presentation:class="title" presentation:placeholder="false">
          <draw:text-box>
            <text:p text:style-name="a857" text:class-names="" text:cond-style-name=""><text:span text:style-name="a856" text:class-names="">跨瀏覽器版公文製作</text:span></text:p>
          </draw:text-box>
          <svg:title/>
          <svg:desc/>
        </draw:frame>
        <draw:frame draw:id="id130" presentation:style-name="a890" draw:name="內容版面配置區 2" svg:x="0.63543in" svg:y="2.55984in" svg:width="12.0622in" svg:height="3.9748in" presentation:class="outline" presentation:placeholder="false">
          <draw:text-box>
            <text:list text:style-name="a864">
              <text:list-item>
                <text:p text:style-name="a863" text:class-names="" text:cond-style-name=""><text:span text:style-name="a859" text:class-names="">適用對象：一般承辦人員</text:span><text:span text:style-name="a860" text:class-names="">(</text:span><text:span text:style-name="a861" text:class-names="">只有承辦人角色與主管角色權限適用</text:span><text:span text:style-name="a862" text:class-names="">)</text:span></text:p>
              </text:list-item>
            </text:list>
            <text:list text:style-name="a868">
              <text:list-item>
                <text:p text:style-name="a867" text:class-names="" text:cond-style-name=""><text:span text:style-name="a865" text:class-names="">不適用對象</text:span><text:span text:style-name="a866" text:class-names="">：收發人員．登記桌．檔管人員．系統維護人員</text:span></text:p>
              </text:list-item>
            </text:list>
            <text:list text:style-name="a874">
              <text:list-item>
                <text:p text:style-name="a873" text:class-names="" text:cond-style-name=""><text:span text:style-name="a869" text:class-names="">適用瀏覽器：</text:span><text:span text:style-name="a870" text:class-names="">Chrome<text:s text:c="1"/></text:span><text:span text:style-name="a871" text:class-names="">、</text:span><text:span text:style-name="a872" text:class-names="">Edge</text:span></text:p>
              </text:list-item>
            </text:list>
            <text:list text:style-name="a877">
              <text:list-item>
                <text:p text:style-name="a876" text:class-names="" text:cond-style-name=""><text:span text:style-name="a875" text:class-names=""/></text:p>
              </text:list-item>
            </text:list>
            <text:list text:style-name="a880">
              <text:list-item>
                <text:p text:style-name="a879" text:class-names="" text:cond-style-name=""><text:span text:style-name="a878" text:class-names=""/></text:p>
              </text:list-item>
            </text:list>
            <text:list text:style-name="a883">
              <text:list-item>
                <text:p text:style-name="a882" text:class-names="" text:cond-style-name=""><text:span text:style-name="a881" text:class-names=""/></text:p>
              </text:list-item>
            </text:list>
            <text:list text:style-name="a889">
              <text:list-item>
                <text:p text:style-name="a888" text:class-names="" text:cond-style-name=""><text:span text:style-name="a884" text:class-names="">必要安裝：</text:span><text:span text:style-name="a885" text:class-names=""><text:s text:c="1"/>HiCOS</text:span><text:span text:style-name="a886" text:class-names="">卡片檢核工具</text:span><text:span text:style-name="a887" text:class-names="">、筆硯簽章與列印工具</text:span></text:p>
              </text:list-item>
            </text:list>
          </draw:text-box>
          <svg:title/>
          <svg:desc/>
        </draw:frame>
        <draw:frame draw:id="id131" draw:style-name="a894" draw:name="日期版面配置區 3" svg:x="8.31811in" svg:y="7.0252in" svg:width="3.11102in" svg:height="0.39921in">
          <draw:text-box>
            <text:p text:style-name="a893" text:class-names="" text:cond-style-name=""><text:span text:style-name="a891" text:class-names=""><text:date text:fixed="false" style:data-style-name="a892">2023/3/14</text:date></text:span></text:p>
          </draw:text-box>
          <svg:title/>
          <svg:desc/>
        </draw:frame>
        <draw:frame draw:id="id132" draw:style-name="a895" draw:name="圖片 5" svg:x="0.88425in" svg:y="4.54724in" svg:width="1.15827in" svg:height="1.01693in" style:rel-width="scale" style:rel-height="scale">
          <draw:image xlink:href="media/image2.png" xlink:type="simple" xlink:show="embed" xlink:actuate="onLoad"/>
          <svg:title/>
          <svg:desc/>
        </draw:frame>
        <draw:frame draw:id="id133" draw:style-name="a896" draw:name="圖片 7" svg:x="2.22126in" svg:y="4.54724in" svg:width="1.15787in" svg:height="1.11457in" style:rel-width="scale" style:rel-height="scale">
          <draw:image xlink:href="media/image3.png" xlink:type="simple" xlink:show="embed" xlink:actuate="onLoad"/>
          <svg:title/>
          <svg:desc/>
        </draw:frame>
        <presentation:notes draw:style-name="a906">
          <draw:frame draw:id="id134" draw:style-name="a900" draw:name="日期版面配置區 2" svg:x="4.24842in" svg:y="0in" svg:width="3.25in" svg:height="0.50157in">
            <draw:text-box>
              <text:p text:style-name="a899" text:class-names="" text:cond-style-name=""><text:span text:style-name="a897" text:class-names=""><text:date text:fixed="false" style:data-style-name="a898">2023/3/14</text:date></text:span></text:p>
            </draw:text-box>
            <svg:title/>
            <svg:desc/>
          </draw:frame>
          <draw:frame draw:id="id135" draw:style-name="a903" draw:name="投影片編號預留位置 6" svg:x="4.24842in" svg:y="9.49843in" svg:width="3.25in" svg:height="0.50157in">
            <draw:text-box>
              <text:p text:style-name="a902" text:class-names="" text:cond-style-name=""><text:span text:style-name="a901" text:class-names=""><text:page-number style:num-format="1" text:fixed="false"/></text:span></text:p>
            </draw:text-box>
            <svg:title/>
            <svg:desc/>
          </draw:frame>
          <draw:page-thumbnail draw:page-number="2" svg:x="0.75in" svg:y="1.25in" svg:width="6in" svg:height="3.375in" presentation:class="page" draw:id="id136" presentation:style-name="a904" draw:name="投影片影像版面配置區 1">
            <svg:title/>
            <svg:desc/>
          </draw:page-thumbnail>
          <draw:frame draw:id="id137" presentation:style-name="a905" draw:name="備忘稿版面配置區 2" svg:x="0.75in" svg:y="4.8126in" svg:width="6in" svg:height="3.9374in" presentation:class="notes" presentation:placeholder="true">
            <draw:text-box/>
            <svg:title/>
            <svg:desc/>
          </draw:frame>
        </presentation:notes>
      </draw:page>
      <draw:page draw:name="Slide106" draw:style-name="a907" draw:master-page-name="Master1-Layout2-obj-標題及內容" presentation:presentation-page-layout-name="Master1-PPL2" draw:id="Slide-258">
        <draw:frame draw:id="id138" presentation:style-name="a910" draw:name="標題 1" svg:x="0.63543in" svg:y="0.76772in" svg:width="12.0622in" svg:height="0.59173in" presentation:class="title" presentation:placeholder="false">
          <draw:text-box>
            <text:p text:style-name="a909" text:class-names="" text:cond-style-name=""><text:span text:style-name="a908" text:class-names="">安裝筆硯簽章與列印工具</text:span></text:p>
          </draw:text-box>
          <svg:title/>
          <svg:desc/>
        </draw:frame>
        <draw:frame draw:id="id139" draw:style-name="a914" draw:name="日期版面配置區 3" svg:x="8.31811in" svg:y="7.0252in" svg:width="3.11102in" svg:height="0.39921in">
          <draw:text-box>
            <text:p text:style-name="a913" text:class-names="" text:cond-style-name=""><text:span text:style-name="a911" text:class-names=""><text:date text:fixed="false" style:data-style-name="a912">2023/3/14</text:date></text:span></text:p>
          </draw:text-box>
          <svg:title/>
          <svg:desc/>
        </draw:frame>
        <draw:frame draw:id="id140" draw:style-name="a917" draw:name="文字方塊 5" svg:x="0.17559in" svg:y="1.35984in" svg:width="6.66654in" svg:height="0.40394in">
          <draw:text-box>
            <text:p text:style-name="a916" text:class-names="" text:cond-style-name=""><text:span text:style-name="a915" text:class-names="">https://odm.tn.edu.tw/sc30/top.aspx</text:span></text:p>
          </draw:text-box>
          <svg:title/>
          <svg:desc/>
        </draw:frame>
        <draw:frame draw:id="id141" draw:style-name="a918" draw:name="圖片 7" svg:x="0.17559in" svg:y="1.99094in" svg:width="11.06142in" svg:height="5.43346in" style:rel-width="scale" style:rel-height="scale">
          <draw:image xlink:href="media/image4.png" xlink:type="simple" xlink:show="embed" xlink:actuate="onLoad"/>
          <svg:title/>
          <svg:desc/>
        </draw:frame>
        <draw:frame draw:id="id142" draw:style-name="a931" draw:name="文字方塊 8" svg:x="8.92087in" svg:y="3.17559in" svg:width="3.68425in" svg:height="1.3126in">
          <draw:text-box>
            <text:p text:style-name="a925" text:class-names="" text:cond-style-name=""><text:span text:style-name="a919" text:class-names="">1.</text:span><text:span text:style-name="a920" text:class-names="">從</text:span><text:span text:style-name="a921" text:class-names="">Chrome</text:span><text:span text:style-name="a922" text:class-names="">瀏覽器或者<text:s text:c="1"/></text:span><text:span text:style-name="a923" text:class-names="">Edge</text:span><text:span text:style-name="a924" text:class-names="">進到公文系統登入畫面</text:span></text:p>
            <text:p text:style-name="a928" text:class-names="" text:cond-style-name=""><text:span text:style-name="a926" text:class-names="">2.</text:span><text:span text:style-name="a927" text:class-names="">輸入帳號跟密碼登入</text:span></text:p>
            <text:p text:style-name="a930" text:class-names="" text:cond-style-name=""><text:span text:style-name="a929" text:class-names=""/></text:p>
          </draw:text-box>
          <svg:title/>
          <svg:desc/>
        </draw:frame>
        <draw:frame draw:id="id143" draw:style-name="a936" draw:name="文字方塊 9" svg:x="9.5878in" svg:y="6.35079in" svg:width="2.8685in" svg:height="0.40394in">
          <draw:text-box>
            <text:p text:style-name="a935" text:class-names="" text:cond-style-name=""><text:span text:style-name="a932" text:class-names="">本操作以</text:span><text:span text:style-name="a933" text:class-names="">Chrome</text:span><text:span text:style-name="a934" text:class-names="">示範</text:span></text:p>
          </draw:text-box>
          <svg:title/>
          <svg:desc/>
        </draw:frame>
        <presentation:notes draw:style-name="a946">
          <draw:frame draw:id="id144" draw:style-name="a940" draw:name="日期版面配置區 2" svg:x="4.24842in" svg:y="0in" svg:width="3.25in" svg:height="0.50157in">
            <draw:text-box>
              <text:p text:style-name="a939" text:class-names="" text:cond-style-name=""><text:span text:style-name="a937" text:class-names=""><text:date text:fixed="false" style:data-style-name="a938">2023/3/14</text:date></text:span></text:p>
            </draw:text-box>
            <svg:title/>
            <svg:desc/>
          </draw:frame>
          <draw:frame draw:id="id145" draw:style-name="a943" draw:name="投影片編號預留位置 6" svg:x="4.24842in" svg:y="9.49843in" svg:width="3.25in" svg:height="0.50157in">
            <draw:text-box>
              <text:p text:style-name="a942" text:class-names="" text:cond-style-name=""><text:span text:style-name="a941" text:class-names=""><text:page-number style:num-format="1" text:fixed="false"/></text:span></text:p>
            </draw:text-box>
            <svg:title/>
            <svg:desc/>
          </draw:frame>
          <draw:page-thumbnail draw:page-number="3" svg:x="0.75in" svg:y="1.25in" svg:width="6in" svg:height="3.375in" presentation:class="page" draw:id="id146" presentation:style-name="a944" draw:name="投影片影像版面配置區 1">
            <svg:title/>
            <svg:desc/>
          </draw:page-thumbnail>
          <draw:frame draw:id="id147" presentation:style-name="a945" draw:name="備忘稿版面配置區 2" svg:x="0.75in" svg:y="4.8126in" svg:width="6in" svg:height="3.9374in" presentation:class="notes" presentation:placeholder="true">
            <draw:text-box/>
            <svg:title/>
            <svg:desc/>
          </draw:frame>
        </presentation:notes>
      </draw:page>
      <draw:page draw:name="Slide107" draw:style-name="a947" draw:master-page-name="Master1-Layout2-obj-標題及內容" presentation:presentation-page-layout-name="Master1-PPL2" draw:id="Slide-259">
        <draw:frame draw:id="id148" presentation:style-name="a950" draw:name="標題 1" svg:x="0.63543in" svg:y="0.76772in" svg:width="12.0622in" svg:height="0.70591in" presentation:class="title" presentation:placeholder="false">
          <draw:text-box>
            <text:p text:style-name="a949" text:class-names="" text:cond-style-name=""><text:span text:style-name="a948" text:class-names="">安裝筆硯簽章與列印工具</text:span></text:p>
          </draw:text-box>
          <svg:title/>
          <svg:desc/>
        </draw:frame>
        <draw:frame draw:id="id149" draw:style-name="a954" draw:name="日期版面配置區 3" svg:x="8.31811in" svg:y="7.0252in" svg:width="3.11102in" svg:height="0.39921in">
          <draw:text-box>
            <text:p text:style-name="a953" text:class-names="" text:cond-style-name=""><text:span text:style-name="a951" text:class-names=""><text:date text:fixed="false" style:data-style-name="a952">2023/3/14</text:date></text:span></text:p>
          </draw:text-box>
          <svg:title/>
          <svg:desc/>
        </draw:frame>
        <draw:frame draw:id="id150" draw:style-name="a955" draw:name="圖片 9" svg:x="0.39488in" svg:y="1.83425in" svg:width="9.93858in" svg:height="5.59055in" style:rel-width="scale" style:rel-height="scale">
          <draw:image xlink:href="media/image5.png" xlink:type="simple" xlink:show="embed" xlink:actuate="onLoad"/>
          <svg:title/>
          <svg:desc/>
        </draw:frame>
        <draw:custom-shape svg:x="7.33346in" svg:y="2.3685in" svg:width="0.53504in" svg:height="0.57913in" draw:id="id151" draw:style-name="a958" draw:name="矩形 10">
          <svg:title/>
          <svg:desc/>
          <text:p text:style-name="a957" text:class-names="" text:cond-style-name=""><text:span text:style-name="a956" text:class-names=""/></text:p>
          <draw:enhanced-geometry xmlns:dr3d="urn:oasis:names:tc:opendocument:xmlns:dr3d:1.0" draw:type="non-primitive" svg:viewBox="0 0 21600 21600" draw:enhanced-path="M 0 0 L 21600 0 21600 21600 0 21600 Z N"/>
        </draw:custom-shape>
        <draw:custom-shape svg:x="0.39488in" svg:y="5.92992in" svg:width="1.59646in" svg:height="0.18425in" draw:id="id152" draw:style-name="a961" draw:name="矩形 11">
          <svg:title/>
          <svg:desc/>
          <text:p text:style-name="a960" text:class-names="" text:cond-style-name=""><text:span text:style-name="a959" text:class-names=""/></text:p>
          <draw:enhanced-geometry xmlns:dr3d="urn:oasis:names:tc:opendocument:xmlns:dr3d:1.0" draw:type="non-primitive" svg:viewBox="0 0 21600 21600" draw:enhanced-path="M 0 0 L 21600 0 21600 21600 0 21600 Z N"/>
        </draw:custom-shape>
        <draw:custom-shape svg:x="7.49134in" svg:y="1.83425in" svg:width="0.43858in" svg:height="0.44646in" draw:id="id153" draw:style-name="a964" draw:name="橢圓 12">
          <svg:title/>
          <svg:desc/>
          <text:p text:style-name="a963" text:class-names="" text:cond-style-name=""><text:span text:style-name="a962" text:class-names="">1</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9685in" svg:y="5.34606in" svg:width="0.43858in" svg:height="0.44646in" draw:id="id154" draw:style-name="a967" draw:name="橢圓 13">
          <svg:title/>
          <svg:desc/>
          <text:p text:style-name="a966" text:class-names="" text:cond-style-name=""><text:span text:style-name="a965" text:class-names="">2</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78071in" svg:y="6.50866in" svg:width="0.43858in" svg:height="0.44646in" draw:id="id155" draw:style-name="a970" draw:name="橢圓 14">
          <svg:title/>
          <svg:desc/>
          <text:p text:style-name="a969" text:class-names="" text:cond-style-name=""><text:span text:style-name="a968" text:class-names="">3</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56" draw:style-name="a991" draw:name="文字方塊 15" svg:x="10.40354in" svg:y="3.57008in" svg:width="2.73268in" svg:height="2.20039in">
          <draw:text-box>
            <text:p text:style-name="a976" text:class-names="" text:cond-style-name=""><text:span text:style-name="a971" text:class-names="">1.</text:span><text:span text:style-name="a972" text:class-names="">點選</text:span><text:span text:style-name="a973" text:class-names="">[</text:span><text:span text:style-name="a974" text:class-names="">下載區</text:span><text:span text:style-name="a975" text:class-names="">]</text:span></text:p>
            <text:p text:style-name="a984" text:class-names="" text:cond-style-name=""><text:span text:style-name="a977" text:class-names="">2.</text:span><text:span text:style-name="a978" text:class-names="">下載第</text:span><text:span text:style-name="a979" text:class-names="">53</text:span><text:span text:style-name="a980" text:class-names="">項筆硯簽章及列印工具</text:span><text:span text:style-name="a981" text:class-names="">(</text:span><text:span text:style-name="a982" text:class-names="">學校版</text:span><text:span text:style-name="a983" text:class-names="">)</text:span></text:p>
            <text:p text:style-name="a990" text:class-names="" text:cond-style-name=""><text:span text:style-name="a985" text:class-names="">3.</text:span><text:span text:style-name="a986" text:class-names="">滑鼠右鍵在資料夾中顯示</text:span><text:span text:style-name="a987" text:class-names="">(</text:span><text:span text:style-name="a988" text:class-names="">因為要先解壓縮</text:span><text:span text:style-name="a989" text:class-names="">)</text:span></text:p>
          </draw:text-box>
          <svg:title/>
          <svg:desc/>
        </draw:frame>
        <presentation:notes draw:style-name="a1001">
          <draw:frame draw:id="id157" draw:style-name="a995" draw:name="日期版面配置區 2" svg:x="4.24842in" svg:y="0in" svg:width="3.25in" svg:height="0.50157in">
            <draw:text-box>
              <text:p text:style-name="a994" text:class-names="" text:cond-style-name=""><text:span text:style-name="a992" text:class-names=""><text:date text:fixed="false" style:data-style-name="a993">2023/3/14</text:date></text:span></text:p>
            </draw:text-box>
            <svg:title/>
            <svg:desc/>
          </draw:frame>
          <draw:frame draw:id="id158" draw:style-name="a998" draw:name="投影片編號預留位置 6" svg:x="4.24842in" svg:y="9.49843in" svg:width="3.25in" svg:height="0.50157in">
            <draw:text-box>
              <text:p text:style-name="a997" text:class-names="" text:cond-style-name=""><text:span text:style-name="a996" text:class-names=""><text:page-number style:num-format="1" text:fixed="false"/></text:span></text:p>
            </draw:text-box>
            <svg:title/>
            <svg:desc/>
          </draw:frame>
          <draw:page-thumbnail draw:page-number="4" svg:x="0.75in" svg:y="1.25in" svg:width="6in" svg:height="3.375in" presentation:class="page" draw:id="id159" presentation:style-name="a999" draw:name="投影片影像版面配置區 1">
            <svg:title/>
            <svg:desc/>
          </draw:page-thumbnail>
          <draw:frame draw:id="id160" presentation:style-name="a1000" draw:name="備忘稿版面配置區 2" svg:x="0.75in" svg:y="4.8126in" svg:width="6in" svg:height="3.9374in" presentation:class="notes" presentation:placeholder="true">
            <draw:text-box/>
            <svg:title/>
            <svg:desc/>
          </draw:frame>
        </presentation:notes>
      </draw:page>
      <draw:page draw:name="Slide108" draw:style-name="a1002" draw:master-page-name="Master1-Layout2-obj-標題及內容" presentation:presentation-page-layout-name="Master1-PPL2" draw:id="Slide-260">
        <draw:frame draw:id="id161" presentation:style-name="a1003" draw:name="內容版面配置區 5" svg:x="0.25866in" svg:y="1.5437in" svg:width="9.51339in" svg:height="5.9563in" style:rel-width="scale" style:rel-height="scale" presentation:class="graphic" presentation:placeholder="false">
          <draw:image xlink:href="media/image6.png" xlink:type="simple" xlink:show="embed" xlink:actuate="onLoad"/>
          <svg:title/>
          <svg:desc/>
        </draw:frame>
        <draw:frame draw:id="id162" draw:style-name="a1007" draw:name="日期版面配置區 3" svg:x="8.31811in" svg:y="7.0252in" svg:width="3.11102in" svg:height="0.39921in">
          <draw:text-box>
            <text:p text:style-name="a1006" text:class-names="" text:cond-style-name=""><text:span text:style-name="a1004" text:class-names=""><text:date text:fixed="false" style:data-style-name="a1005">2023/3/14</text:date></text:span></text:p>
          </draw:text-box>
          <svg:title/>
          <svg:desc/>
        </draw:frame>
        <draw:frame draw:id="id163" presentation:style-name="a1010" draw:name="標題 1" svg:x="0.63543in" svg:y="0.76732in" svg:width="12.0626in" svg:height="0.60984in" presentation:class="title" presentation:placeholder="false">
          <draw:text-box>
            <text:p text:style-name="a1009" text:class-names="" text:cond-style-name=""><text:span text:style-name="a1008" text:class-names="">安裝筆硯簽章與列印工具</text:span></text:p>
          </draw:text-box>
          <svg:title/>
          <svg:desc/>
        </draw:frame>
        <draw:frame draw:id="id164" draw:style-name="a1022" draw:name="文字方塊 7" svg:x="10.1315in" svg:y="1.5437in" svg:width="2.73268in" svg:height="1.00984in">
          <draw:text-box>
            <text:p text:style-name="a1015" text:class-names="" text:cond-style-name=""><text:span text:style-name="a1011" text:class-names="">4.</text:span><text:span text:style-name="a1012" text:class-names="">點選下載後的檔案</text:span><text:span text:style-name="a1013" text:class-names="">&gt;</text:span><text:span text:style-name="a1014" text:class-names="">滑鼠右鍵 進行解壓縮</text:span></text:p>
            <text:p text:style-name="a1021" text:class-names="" text:cond-style-name=""><text:span text:style-name="a1016" text:class-names="">(</text:span><text:span text:style-name="a1017" text:class-names="">本操作用</text:span><text:span text:style-name="a1018" text:class-names="">7-zip</text:span><text:span text:style-name="a1019" text:class-names="">示範</text:span><text:span text:style-name="a1020" text:class-names="">)</text:span></text:p>
          </draw:text-box>
          <svg:title/>
          <svg:desc/>
        </draw:frame>
        <draw:custom-shape svg:x="6.66654in" svg:y="3.5315in" svg:width="0.43858in" svg:height="0.44646in" draw:id="id165" draw:style-name="a1025" draw:name="橢圓 8">
          <svg:title/>
          <svg:desc/>
          <text:p text:style-name="a1024" text:class-names="" text:cond-style-name=""><text:span text:style-name="a1023" text:class-names="">4</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66" draw:style-name="a1033" draw:name="文字方塊 9" svg:x="0.25866in" svg:y="3.41102in" svg:width="2.88189in" svg:height="1.71653in">
          <draw:text-box>
            <text:p text:style-name="a1030" text:class-names="" text:cond-style-name=""><text:span text:style-name="a1026" text:class-names="">PS:</text:span><text:span text:style-name="a1027" text:class-names="">需要留意檔案下載的路徑</text:span><text:span text:style-name="a1028" text:class-names="">,</text:span><text:span text:style-name="a1029" text:class-names="">承辦人最常發生下載檔案卻不知道下載到哪個路徑</text:span></text:p>
            <text:p text:style-name="a1032" text:class-names="" text:cond-style-name=""><text:span text:style-name="a1031" text:class-names="">每個系統路徑不盡相同所以當您在操作時留意一下路徑以免找不到檔案</text:span></text:p>
          </draw:text-box>
          <svg:title/>
          <svg:desc/>
        </draw:frame>
        <presentation:notes draw:style-name="a1043">
          <draw:frame draw:id="id167" draw:style-name="a1037" draw:name="日期版面配置區 2" svg:x="4.24842in" svg:y="0in" svg:width="3.25in" svg:height="0.50157in">
            <draw:text-box>
              <text:p text:style-name="a1036" text:class-names="" text:cond-style-name=""><text:span text:style-name="a1034" text:class-names=""><text:date text:fixed="false" style:data-style-name="a1035">2023/3/14</text:date></text:span></text:p>
            </draw:text-box>
            <svg:title/>
            <svg:desc/>
          </draw:frame>
          <draw:frame draw:id="id168" draw:style-name="a1040" draw:name="投影片編號預留位置 6" svg:x="4.24842in" svg:y="9.49843in" svg:width="3.25in" svg:height="0.50157in">
            <draw:text-box>
              <text:p text:style-name="a1039" text:class-names="" text:cond-style-name=""><text:span text:style-name="a1038" text:class-names=""><text:page-number style:num-format="1" text:fixed="false"/></text:span></text:p>
            </draw:text-box>
            <svg:title/>
            <svg:desc/>
          </draw:frame>
          <draw:page-thumbnail draw:page-number="5" svg:x="0.75in" svg:y="1.25in" svg:width="6in" svg:height="3.375in" presentation:class="page" draw:id="id169" presentation:style-name="a1041" draw:name="投影片影像版面配置區 1">
            <svg:title/>
            <svg:desc/>
          </draw:page-thumbnail>
          <draw:frame draw:id="id170" presentation:style-name="a1042" draw:name="備忘稿版面配置區 2" svg:x="0.75in" svg:y="4.8126in" svg:width="6in" svg:height="3.9374in" presentation:class="notes" presentation:placeholder="true">
            <draw:text-box/>
            <svg:title/>
            <svg:desc/>
          </draw:frame>
        </presentation:notes>
      </draw:page>
      <draw:page draw:name="Slide109" draw:style-name="a1044" draw:master-page-name="Master1-Layout2-obj-標題及內容" presentation:presentation-page-layout-name="Master1-PPL2" draw:id="Slide-261">
        <draw:frame draw:id="id171" presentation:style-name="a1047" draw:name="標題 1" svg:x="0.63543in" svg:y="0.76772in" svg:width="12.0622in" svg:height="1.3in" presentation:class="title" presentation:placeholder="false">
          <draw:text-box>
            <text:p text:style-name="a1046" text:class-names="" text:cond-style-name=""><text:span text:style-name="a1045" text:class-names="">安裝筆硯簽章與列印工具</text:span></text:p>
          </draw:text-box>
          <svg:title/>
          <svg:desc/>
        </draw:frame>
        <draw:frame draw:id="id172" draw:style-name="a1051" draw:name="日期版面配置區 3" svg:x="8.31811in" svg:y="7.0252in" svg:width="3.11102in" svg:height="0.39921in">
          <draw:text-box>
            <text:p text:style-name="a1050" text:class-names="" text:cond-style-name=""><text:span text:style-name="a1048" text:class-names=""><text:date text:fixed="false" style:data-style-name="a1049">2023/3/14</text:date></text:span></text:p>
          </draw:text-box>
          <svg:title/>
          <svg:desc/>
        </draw:frame>
        <draw:frame draw:id="id173" draw:style-name="a1052" draw:name="圖片 5" svg:x="0.24331in" svg:y="2.10827in" svg:width="9.93425in" svg:height="3.28346in" style:rel-width="scale" style:rel-height="scale">
          <draw:image xlink:href="media/image7.png" xlink:type="simple" xlink:show="embed" xlink:actuate="onLoad"/>
          <svg:title/>
          <svg:desc/>
        </draw:frame>
        <draw:frame draw:id="id174" draw:style-name="a1053" draw:name="圖片 7" svg:x="3.05276in" svg:y="3.01496in" svg:width="10.35984in" svg:height="3.87992in" style:rel-width="scale" style:rel-height="scale">
          <draw:image xlink:href="media/image8.png" xlink:type="simple" xlink:show="embed" xlink:actuate="onLoad"/>
          <svg:title/>
          <svg:desc/>
        </draw:frame>
        <draw:connector draw:type="line" svg:x1="2.42992in" svg:y1="3.3685in" svg:x2="8.10512in" svg:y2="4.34213in" draw:id="id175" draw:style-name="a1055" draw:name="直線單箭頭接點 9">
          <svg:title/>
          <svg:desc/>
        </draw:connector>
        <draw:frame draw:id="id176" draw:style-name="a1070" draw:name="文字方塊 10" svg:x="10.28071in" svg:y="5.03504in" svg:width="2.73268in" svg:height="1.60039in">
          <draw:text-box>
            <text:p text:style-name="a1061" text:class-names="" text:cond-style-name=""><text:span text:style-name="a1056" text:class-names="">5.</text:span><text:span text:style-name="a1057" text:class-names="">解壓縮後</text:span><text:span text:style-name="a1058" text:class-names="">,</text:span><text:span text:style-name="a1059" text:class-names="">進入資料夾</text:span><text:span text:style-name="a1060" text:class-names="">,</text:span></text:p>
            <text:p text:style-name="a1065" text:class-names="" text:cond-style-name=""><text:span text:style-name="a1062" text:class-names="">點選檔案</text:span><text:span text:style-name="a1063" text:class-names="">,</text:span><text:span text:style-name="a1064" text:class-names="">滑鼠右鍵進行安裝</text:span></text:p>
            <text:p text:style-name="a1069" text:class-names="" text:cond-style-name=""><text:span text:style-name="a1066" text:class-names="">(</text:span><text:span text:style-name="a1067" text:class-names="">兩個檔案都要裝</text:span><text:span text:style-name="a1068" text:class-names="">)</text:span></text:p>
          </draw:text-box>
          <svg:title/>
          <svg:desc/>
        </draw:frame>
        <draw:custom-shape svg:x="8.23228in" svg:y="3.85512in" svg:width="0.43858in" svg:height="0.44646in" draw:id="id177" draw:style-name="a1073" draw:name="橢圓 11">
          <svg:title/>
          <svg:desc/>
          <text:p text:style-name="a1072" text:class-names="" text:cond-style-name=""><text:span text:style-name="a1071" text:class-names="">5</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presentation:notes draw:style-name="a1083">
          <draw:frame draw:id="id178" draw:style-name="a1077" draw:name="日期版面配置區 2" svg:x="4.24842in" svg:y="0in" svg:width="3.25in" svg:height="0.50157in">
            <draw:text-box>
              <text:p text:style-name="a1076" text:class-names="" text:cond-style-name=""><text:span text:style-name="a1074" text:class-names=""><text:date text:fixed="false" style:data-style-name="a1075">2023/3/14</text:date></text:span></text:p>
            </draw:text-box>
            <svg:title/>
            <svg:desc/>
          </draw:frame>
          <draw:frame draw:id="id179" draw:style-name="a1080" draw:name="投影片編號預留位置 6" svg:x="4.24842in" svg:y="9.49843in" svg:width="3.25in" svg:height="0.50157in">
            <draw:text-box>
              <text:p text:style-name="a1079" text:class-names="" text:cond-style-name=""><text:span text:style-name="a1078" text:class-names=""><text:page-number style:num-format="1" text:fixed="false"/></text:span></text:p>
            </draw:text-box>
            <svg:title/>
            <svg:desc/>
          </draw:frame>
          <draw:page-thumbnail draw:page-number="6" svg:x="0.75in" svg:y="1.25in" svg:width="6in" svg:height="3.375in" presentation:class="page" draw:id="id180" presentation:style-name="a1081" draw:name="投影片影像版面配置區 1">
            <svg:title/>
            <svg:desc/>
          </draw:page-thumbnail>
          <draw:frame draw:id="id181" presentation:style-name="a1082" draw:name="備忘稿版面配置區 2" svg:x="0.75in" svg:y="4.8126in" svg:width="6in" svg:height="3.9374in" presentation:class="notes" presentation:placeholder="true">
            <draw:text-box/>
            <svg:title/>
            <svg:desc/>
          </draw:frame>
        </presentation:notes>
      </draw:page>
      <draw:page draw:name="Slide110" draw:style-name="a1084" draw:master-page-name="Master1-Layout2-obj-標題及內容" presentation:presentation-page-layout-name="Master1-PPL2" draw:id="Slide-262">
        <draw:frame draw:id="id182" presentation:style-name="a1087" draw:name="標題 1" svg:x="0.63543in" svg:y="0.65669in" svg:width="12.0622in" svg:height="0.63543in" presentation:class="title" presentation:placeholder="false">
          <draw:text-box>
            <text:p text:style-name="a1086" text:class-names="" text:cond-style-name=""><text:span text:style-name="a1085" text:class-names="">安裝筆硯簽章與列印工具</text:span></text:p>
          </draw:text-box>
          <svg:title/>
          <svg:desc/>
        </draw:frame>
        <draw:frame draw:id="id183" draw:style-name="a1091" draw:name="日期版面配置區 3" svg:x="10.14016in" svg:y="7.10079in" svg:width="3.11102in" svg:height="0.39921in">
          <draw:text-box>
            <text:p text:style-name="a1090" text:class-names="" text:cond-style-name=""><text:span text:style-name="a1088" text:class-names=""><text:date text:fixed="false" style:data-style-name="a1089">2023/3/14</text:date></text:span></text:p>
          </draw:text-box>
          <svg:title/>
          <svg:desc/>
        </draw:frame>
        <draw:g draw:name="群組 11" draw:id="id184">
          <svg:title/>
          <svg:desc/>
          <draw:g draw:name="群組 2" draw:id="id187">
            <svg:title/>
            <svg:desc/>
            <draw:frame draw:id="id194" draw:style-name="a1143" draw:name="圖片 5" svg:x="0.5in" svg:y="1.50276in" svg:width="8.28937in" svg:height="2.56693in" style:rel-width="scale" style:rel-height="scale">
              <draw:image xlink:href="media/image9.png" xlink:type="simple" xlink:show="embed" xlink:actuate="onLoad"/>
              <svg:title/>
              <svg:desc/>
            </draw:frame>
            <draw:custom-shape svg:x="1.81614in" svg:y="1.77323in" svg:width="0.43858in" svg:height="0.44646in" draw:id="id195" draw:style-name="a1146" draw:name="橢圓 8">
              <svg:title/>
              <svg:desc/>
              <text:p text:style-name="a1145" text:class-names="" text:cond-style-name=""><text:span text:style-name="a1144" text:class-names="">6</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81614in" svg:y="2.92126in" svg:width="0.43858in" svg:height="0.44646in" draw:id="id196" draw:style-name="a1149" draw:name="橢圓 9">
              <svg:title/>
              <svg:desc/>
              <text:p text:style-name="a1148" text:class-names="" text:cond-style-name=""><text:span text:style-name="a1147" text:class-names="">7</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g draw:name="群組 10" draw:id="id188">
            <svg:title/>
            <svg:desc/>
            <draw:frame draw:id="id192" draw:style-name="a1139" draw:name="圖片 7" svg:x="0.5in" svg:y="4.70236in" svg:width="5.37717in" svg:height="2.45866in" style:rel-width="scale" style:rel-height="scale">
              <draw:image xlink:href="media/image10.png" xlink:type="simple" xlink:show="embed" xlink:actuate="onLoad"/>
              <svg:title/>
              <svg:desc/>
            </draw:frame>
            <draw:frame draw:id="id193" draw:style-name="a1142" draw:name="文字方塊 14" svg:x="0.59764in" svg:y="4.73228in" svg:width="1.11614in" svg:height="0.40394in">
              <draw:text-box>
                <text:p text:style-name="a1141" text:class-names="" text:cond-style-name=""><text:span text:style-name="a1140" text:class-names="">圖一</text:span></text:p>
              </draw:text-box>
              <svg:title/>
              <svg:desc/>
            </draw:frame>
          </draw:g>
          <draw:g draw:name="群組 4" draw:id="id189">
            <svg:title/>
            <svg:desc/>
            <draw:frame draw:id="id190" draw:style-name="a1135" draw:name="圖片 12" svg:x="6.06339in" svg:y="4.06969in" svg:width="4.50866in" svg:height="3.18346in" style:rel-width="scale" style:rel-height="scale">
              <draw:image xlink:href="media/image11.png" xlink:type="simple" xlink:show="embed" xlink:actuate="onLoad"/>
              <svg:title/>
              <svg:desc/>
            </draw:frame>
            <draw:frame draw:id="id191" draw:style-name="a1138" draw:name="文字方塊 15" svg:x="9.22087in" svg:y="4.06969in" svg:width="1.35079in" svg:height="0.40394in">
              <draw:text-box>
                <text:p text:style-name="a1137" text:class-names="" text:cond-style-name=""><text:span text:style-name="a1136" text:class-names="">圖二</text:span></text:p>
              </draw:text-box>
              <svg:title/>
              <svg:desc/>
            </draw:frame>
          </draw:g>
        </draw:g>
        <draw:frame draw:id="id185" draw:style-name="a1122" draw:name="文字方塊 13" svg:x="8.21102in" svg:y="0.67205in" svg:width="4.73346in" svg:height="2.26063in">
          <draw:text-box>
            <text:p text:style-name="a1106" text:class-names="" text:cond-style-name=""><text:span text:style-name="a1092" text:class-names="">6.</text:span><text:span text:style-name="a1093" text:class-names="">點選筆硯簽章工具</text:span><text:span text:style-name="a1094" text:class-names="">&gt;</text:span><text:span text:style-name="a1095" text:class-names="">出現如圖一</text:span><text:span text:style-name="a1096" text:class-names="">&gt;</text:span><text:span text:style-name="a1097" text:class-names="">輸入自然人憑證</text:span><text:span text:style-name="a1098" text:class-names="">PIN</text:span><text:span text:style-name="a1099" text:class-names="">碼</text:span><text:span text:style-name="a1100" text:class-names="">(&gt;</text:span><text:span text:style-name="a1101" text:class-names="">若有需求，可勾選「記住</text:span><text:span text:style-name="a1102" text:class-names="">PIN</text:span><text:span text:style-name="a1103" text:class-names="">碼」</text:span><text:span text:style-name="a1104" text:class-names="">)&gt;</text:span><text:span text:style-name="a1105" text:class-names="">登入</text:span></text:p>
            <text:p text:style-name="a1121" text:class-names="" text:cond-style-name=""><text:span text:style-name="a1107" text:class-names="">7.</text:span><text:span text:style-name="a1108" text:class-names="">點選筆硯列印工具</text:span><text:span text:style-name="a1109" text:class-names="">&gt;</text:span><text:span text:style-name="a1110" text:class-names="">出現如圖二</text:span><text:span text:style-name="a1111" text:class-names="">&gt;</text:span><text:span text:style-name="a1112" text:class-names="">輸入</text:span><text:span text:style-name="a1113" text:class-names="">[</text:span><text:span text:style-name="a1114" text:class-names="">文書編輯共通服務平台</text:span><text:span text:style-name="a1115" text:class-names="">]</text:span><text:span text:style-name="a1116" text:class-names="">帳號密碼</text:span><text:span text:style-name="a1117" text:class-names="">(&gt;</text:span><text:span text:style-name="a1118" text:class-names="">若有需求，可勾選「自動登入」或「記住密碼」</text:span><text:span text:style-name="a1119" text:class-names="">)&gt;</text:span><text:span text:style-name="a1120" text:class-names="">登入</text:span></text:p>
          </draw:text-box>
          <svg:title/>
          <svg:desc/>
        </draw:frame>
        <draw:frame draw:id="id186" draw:style-name="a1134" draw:name="文字方塊 17" svg:x="3.27795in" svg:y="2.95354in" svg:width="9.66654in" svg:height="0.85827in">
          <draw:text-box>
            <text:p text:style-name="a1125" text:class-names="" text:cond-style-name=""><text:span text:style-name="a1123" text:class-names="">※</text:span><text:span text:style-name="a1124" text:class-names="">資安提醒事項：</text:span></text:p>
            <text:list text:style-name="a1130">
              <text:list-item>
                <text:p text:style-name="a1129" text:class-names="" text:cond-style-name=""><text:span text:style-name="a1126" text:class-names="">請謹慎使用「記住</text:span><text:span text:style-name="a1127" text:class-names="">PIN</text:span><text:span text:style-name="a1128" text:class-names="">碼」、「自動登入」 等選項功能，以免造成資安風險。</text:span></text:p>
              </text:list-item>
            </text:list>
            <text:list text:style-name="a1133">
              <text:list-item>
                <text:p text:style-name="a1132" text:class-names="" text:cond-style-name=""><text:span text:style-name="a1131" text:class-names="">若長時間未進行公文線上簽辦作業，建議拔除自然人憑證。</text:span></text:p>
              </text:list-item>
            </text:list>
          </draw:text-box>
          <svg:title/>
          <svg:desc/>
        </draw:frame>
        <presentation:notes draw:style-name="a1159">
          <draw:frame draw:id="id197" draw:style-name="a1153" draw:name="日期版面配置區 2" svg:x="4.24842in" svg:y="0in" svg:width="3.25in" svg:height="0.50157in">
            <draw:text-box>
              <text:p text:style-name="a1152" text:class-names="" text:cond-style-name=""><text:span text:style-name="a1150" text:class-names=""><text:date text:fixed="false" style:data-style-name="a1151">2023/3/14</text:date></text:span></text:p>
            </draw:text-box>
            <svg:title/>
            <svg:desc/>
          </draw:frame>
          <draw:frame draw:id="id198" draw:style-name="a1156" draw:name="投影片編號預留位置 6" svg:x="4.24842in" svg:y="9.49843in" svg:width="3.25in" svg:height="0.50157in">
            <draw:text-box>
              <text:p text:style-name="a1155" text:class-names="" text:cond-style-name=""><text:span text:style-name="a1154" text:class-names=""><text:page-number style:num-format="1" text:fixed="false"/></text:span></text:p>
            </draw:text-box>
            <svg:title/>
            <svg:desc/>
          </draw:frame>
          <draw:page-thumbnail draw:page-number="7" svg:x="0.75in" svg:y="1.25in" svg:width="6in" svg:height="3.375in" presentation:class="page" draw:id="id199" presentation:style-name="a1157" draw:name="投影片影像版面配置區 1">
            <svg:title/>
            <svg:desc/>
          </draw:page-thumbnail>
          <draw:frame draw:id="id200" presentation:style-name="a1158" draw:name="備忘稿版面配置區 2" svg:x="0.75in" svg:y="4.8126in" svg:width="6in" svg:height="3.9374in" presentation:class="notes" presentation:placeholder="true">
            <draw:text-box/>
            <svg:title/>
            <svg:desc/>
          </draw:frame>
        </presentation:notes>
      </draw:page>
      <draw:page draw:name="Slide112" draw:style-name="a1160" draw:master-page-name="Master1-Layout2-obj-標題及內容" presentation:presentation-page-layout-name="Master1-PPL2" draw:id="Slide-263">
        <draw:frame draw:id="id201" presentation:style-name="a1164" draw:name="標題 1" svg:x="0.63543in" svg:y="0.76772in" svg:width="12.0622in" svg:height="0.74961in" presentation:class="title" presentation:placeholder="false">
          <draw:text-box>
            <text:p text:style-name="a1163" text:class-names="" text:cond-style-name=""><text:span text:style-name="a1161" text:class-names="">可以開始使用跨瀏覽器版本囉</text:span><text:span text:style-name="a1162" text:class-names="">!</text:span></text:p>
          </draw:text-box>
          <svg:title/>
          <svg:desc/>
        </draw:frame>
        <draw:frame draw:id="id202" draw:style-name="a1168" draw:name="日期版面配置區 3" svg:x="8.31811in" svg:y="7.0252in" svg:width="3.11102in" svg:height="0.39921in">
          <draw:text-box>
            <text:p text:style-name="a1167" text:class-names="" text:cond-style-name=""><text:span text:style-name="a1165" text:class-names=""><text:date text:fixed="false" style:data-style-name="a1166">2023/3/14</text:date></text:span></text:p>
          </draw:text-box>
          <svg:title/>
          <svg:desc/>
        </draw:frame>
        <draw:frame draw:id="id203" draw:style-name="a1169" draw:name="圖片 5" svg:x="0.24567in" svg:y="1.71024in" svg:width="10.99134in" svg:height="5.67283in" style:rel-width="scale" style:rel-height="scale">
          <draw:image xlink:href="media/image12.png" xlink:type="simple" xlink:show="embed" xlink:actuate="onLoad"/>
          <svg:title/>
          <svg:desc/>
        </draw:frame>
        <presentation:notes draw:style-name="a1179">
          <draw:frame draw:id="id204" draw:style-name="a1173" draw:name="日期版面配置區 2" svg:x="4.24842in" svg:y="0in" svg:width="3.25in" svg:height="0.50157in">
            <draw:text-box>
              <text:p text:style-name="a1172" text:class-names="" text:cond-style-name=""><text:span text:style-name="a1170" text:class-names=""><text:date text:fixed="false" style:data-style-name="a1171">2023/3/14</text:date></text:span></text:p>
            </draw:text-box>
            <svg:title/>
            <svg:desc/>
          </draw:frame>
          <draw:frame draw:id="id205" draw:style-name="a1176" draw:name="投影片編號預留位置 6" svg:x="4.24842in" svg:y="9.49843in" svg:width="3.25in" svg:height="0.50157in">
            <draw:text-box>
              <text:p text:style-name="a1175" text:class-names="" text:cond-style-name=""><text:span text:style-name="a1174" text:class-names=""><text:page-number style:num-format="1" text:fixed="false"/></text:span></text:p>
            </draw:text-box>
            <svg:title/>
            <svg:desc/>
          </draw:frame>
          <draw:page-thumbnail draw:page-number="8" svg:x="0.75in" svg:y="1.25in" svg:width="6in" svg:height="3.375in" presentation:class="page" draw:id="id206" presentation:style-name="a1177" draw:name="投影片影像版面配置區 1">
            <svg:title/>
            <svg:desc/>
          </draw:page-thumbnail>
          <draw:frame draw:id="id207" presentation:style-name="a1178" draw:name="備忘稿版面配置區 2" svg:x="0.75in" svg:y="4.8126in" svg:width="6in" svg:height="3.9374in" presentation:class="notes" presentation:placeholder="true">
            <draw:text-box/>
            <svg:title/>
            <svg:desc/>
          </draw:frame>
        </presentation:notes>
      </draw:page>
      <draw:page draw:name="Slide111" draw:style-name="a1180" draw:master-page-name="Master1-Layout2-obj-標題及內容" presentation:presentation-page-layout-name="Master1-PPL2" draw:id="Slide-264">
        <draw:frame draw:id="id208" presentation:style-name="a1183" draw:name="標題 1" svg:x="0.63543in" svg:y="0.76772in" svg:width="12.0622in" svg:height="1.3in" presentation:class="title" presentation:placeholder="false">
          <draw:text-box>
            <text:p text:style-name="a1182" text:class-names="" text:cond-style-name=""><text:span text:style-name="a1181" text:class-names="">常見錯誤</text:span></text:p>
          </draw:text-box>
          <svg:title/>
          <svg:desc/>
        </draw:frame>
        <draw:frame draw:id="id209" presentation:style-name="a1213" draw:name="內容版面配置區 2" svg:x="0.63543in" svg:y="2.27913in" svg:width="12.0622in" svg:height="3.9748in" presentation:class="outline" presentation:placeholder="false">
          <draw:text-box>
            <text:list text:style-name="a1191">
              <text:list-item>
                <text:p text:style-name="a1190" text:class-names="" text:cond-style-name=""><text:span text:style-name="a1184" text:class-names="">列印公文出現</text:span><text:span text:style-name="a1185" text:class-names="">[</text:span><text:span text:style-name="a1186" text:class-names="">已送至列印服務中等待列印</text:span><text:span text:style-name="a1187" text:class-names="">]-</text:span><text:span text:style-name="a1188" text:class-names=""></text:span><text:span text:style-name="a1189" text:class-names="">沒有安裝列印元件</text:span></text:p>
              </text:list-item>
            </text:list>
            <text:list text:style-name="a1194">
              <text:list-item>
                <text:p text:style-name="a1193" text:class-names="" text:cond-style-name=""><text:span text:style-name="a1192" text:class-names="">忘記文書編輯共通服務平台的帳密</text:span></text:p>
              </text:list-item>
            </text:list>
            <text:list text:style-name="a1212">
              <text:list-item>
                <text:p text:style-name="a1211" text:class-names="" text:cond-style-name=""><text:span text:style-name="a1195" text:class-names="">偵測不到讀卡機或者</text:span><text:span text:style-name="a1196" text:class-names="">pin</text:span><text:span text:style-name="a1197" text:class-names="">碼錯誤</text:span><text:span text:style-name="a1198" text:class-names=""></text:span><text:span text:style-name="a1199" text:class-names="">請利用</text:span><text:span text:style-name="a1200" text:class-names="">Hicos</text:span><text:span text:style-name="a1201" text:class-names="">確認一下讀卡機是存在</text:span><text:span text:style-name="a1202" text:class-names="">,</text:span><text:span text:style-name="a1203" text:class-names="">是否因為</text:span><text:span text:style-name="a1204" text:class-names="">pin</text:span><text:span text:style-name="a1205" text:class-names="">碼錯誤太多次被鎖卡</text:span><text:span text:style-name="a1206" text:class-names=""><text:line-break/>(hicos</text:span><text:span text:style-name="a1207" text:class-names="">安裝與檢測請詳見本操作第</text:span><text:span text:style-name="a1208" text:class-names="">10-12</text:span><text:span text:style-name="a1209" text:class-names="">頁</text:span><text:span text:style-name="a1210" text:class-names="">)</text:span></text:p>
              </text:list-item>
            </text:list>
          </draw:text-box>
          <svg:title/>
          <svg:desc/>
        </draw:frame>
        <draw:frame draw:id="id210" draw:style-name="a1217" draw:name="日期版面配置區 3" svg:x="8.31811in" svg:y="7.0252in" svg:width="3.11102in" svg:height="0.39921in">
          <draw:text-box>
            <text:p text:style-name="a1216" text:class-names="" text:cond-style-name=""><text:span text:style-name="a1214" text:class-names=""><text:date text:fixed="false" style:data-style-name="a1215">2023/3/14</text:date></text:span></text:p>
          </draw:text-box>
          <svg:title/>
          <svg:desc/>
        </draw:frame>
        <presentation:notes draw:style-name="a1227">
          <draw:frame draw:id="id211" draw:style-name="a1221" draw:name="日期版面配置區 2" svg:x="4.24842in" svg:y="0in" svg:width="3.25in" svg:height="0.50157in">
            <draw:text-box>
              <text:p text:style-name="a1220" text:class-names="" text:cond-style-name=""><text:span text:style-name="a1218" text:class-names=""><text:date text:fixed="false" style:data-style-name="a1219">2023/3/14</text:date></text:span></text:p>
            </draw:text-box>
            <svg:title/>
            <svg:desc/>
          </draw:frame>
          <draw:frame draw:id="id212" draw:style-name="a1224" draw:name="投影片編號預留位置 6" svg:x="4.24842in" svg:y="9.49843in" svg:width="3.25in" svg:height="0.50157in">
            <draw:text-box>
              <text:p text:style-name="a1223" text:class-names="" text:cond-style-name=""><text:span text:style-name="a1222" text:class-names=""><text:page-number style:num-format="1" text:fixed="false"/></text:span></text:p>
            </draw:text-box>
            <svg:title/>
            <svg:desc/>
          </draw:frame>
          <draw:page-thumbnail draw:page-number="9" svg:x="0.75in" svg:y="1.25in" svg:width="6in" svg:height="3.375in" presentation:class="page" draw:id="id213" presentation:style-name="a1225" draw:name="投影片影像版面配置區 1">
            <svg:title/>
            <svg:desc/>
          </draw:page-thumbnail>
          <draw:frame draw:id="id214" presentation:style-name="a1226" draw:name="備忘稿版面配置區 2" svg:x="0.75in" svg:y="4.8126in" svg:width="6in" svg:height="3.9374in" presentation:class="notes" presentation:placeholder="true">
            <draw:text-box/>
            <svg:title/>
            <svg:desc/>
          </draw:frame>
        </presentation:notes>
      </draw:page>
      <draw:page draw:name="Slide102" draw:style-name="a1228" draw:master-page-name="Master1-Layout2-obj-標題及內容" presentation:presentation-page-layout-name="Master1-PPL2" draw:id="Slide-265">
        <draw:frame draw:id="id215" presentation:style-name="a1232" draw:name="標題 1" svg:x="0.63543in" svg:y="0.76772in" svg:width="12.0622in" svg:height="1.3in" presentation:class="title" presentation:placeholder="false">
          <draw:text-box>
            <text:p text:style-name="a1231" text:class-names="" text:cond-style-name=""><text:span text:style-name="a1229" text:class-names="">安裝</text:span><text:span text:style-name="a1230" text:class-names="">HIcos</text:span></text:p>
          </draw:text-box>
          <svg:title/>
          <svg:desc/>
        </draw:frame>
        <draw:frame draw:id="id216" draw:style-name="a1235" draw:name="投影片編號版面配置區 3" svg:x="11.54685in" svg:y="7.0252in" svg:width="1.15118in" svg:height="0.39921in">
          <draw:text-box>
            <text:p text:style-name="a1234" text:class-names="" text:cond-style-name=""><text:span text:style-name="a1233" text:class-names=""><text:page-number style:num-format="1" text:fixed="false"/></text:span></text:p>
          </draw:text-box>
          <svg:title/>
          <svg:desc/>
        </draw:frame>
        <draw:frame draw:id="id217" draw:style-name="a1236" draw:name="圖片 5" svg:x="0.10079in" svg:y="2.06772in" svg:width="13.23228in" svg:height="3.51063in" style:rel-width="scale" style:rel-height="scale">
          <draw:image xlink:href="media/image13.png" xlink:type="simple" xlink:show="embed" xlink:actuate="onLoad"/>
          <svg:title/>
          <svg:desc/>
        </draw:frame>
        <draw:frame draw:id="id218" draw:style-name="a1240" draw:name="文字方塊 6" svg:x="0.7248in" svg:y="5.77047in" svg:width="3.08228in" svg:height="1.00984in">
          <draw:text-box>
            <text:p text:style-name="a1239" text:class-names="" text:cond-style-name=""><text:span text:style-name="a1237" text:class-names="">HiCOS</text:span><text:span text:style-name="a1238" text:class-names="">安裝會將卡片檢測工具與跨平台元件一併安裝。</text:span></text:p>
          </draw:text-box>
          <svg:title/>
          <svg:desc/>
        </draw:frame>
        <draw:frame draw:id="id219" draw:style-name="a1241" draw:name="圖片 4" svg:x="4.14449in" svg:y="3.21063in" svg:width="8.69764in" svg:height="4.14961in" style:rel-width="scale" style:rel-height="scale">
          <draw:image xlink:href="media/image14.png" xlink:type="simple" xlink:show="embed" xlink:actuate="onLoad"/>
          <svg:title/>
          <svg:desc/>
        </draw:frame>
        <presentation:notes draw:style-name="a1251">
          <draw:frame draw:id="id220" draw:style-name="a1245" draw:name="日期版面配置區 2" svg:x="4.24842in" svg:y="0in" svg:width="3.25in" svg:height="0.50157in">
            <draw:text-box>
              <text:p text:style-name="a1244" text:class-names="" text:cond-style-name=""><text:span text:style-name="a1242" text:class-names=""><text:date text:fixed="false" style:data-style-name="a1243">2023/3/14</text:date></text:span></text:p>
            </draw:text-box>
            <svg:title/>
            <svg:desc/>
          </draw:frame>
          <draw:frame draw:id="id221" draw:style-name="a1248" draw:name="投影片編號預留位置 6" svg:x="4.24842in" svg:y="9.49843in" svg:width="3.25in" svg:height="0.50157in">
            <draw:text-box>
              <text:p text:style-name="a1247" text:class-names="" text:cond-style-name=""><text:span text:style-name="a1246" text:class-names=""><text:page-number style:num-format="1" text:fixed="false"/></text:span></text:p>
            </draw:text-box>
            <svg:title/>
            <svg:desc/>
          </draw:frame>
          <draw:page-thumbnail draw:page-number="10" svg:x="0.75in" svg:y="1.25in" svg:width="6in" svg:height="3.375in" presentation:class="page" draw:id="id222" presentation:style-name="a1249" draw:name="投影片影像版面配置區 1">
            <svg:title/>
            <svg:desc/>
          </draw:page-thumbnail>
          <draw:frame draw:id="id223" presentation:style-name="a1250" draw:name="備忘稿版面配置區 2" svg:x="0.75in" svg:y="4.8126in" svg:width="6in" svg:height="3.9374in" presentation:class="notes" presentation:placeholder="true">
            <draw:text-box/>
            <svg:title/>
            <svg:desc/>
          </draw:frame>
        </presentation:notes>
      </draw:page>
      <draw:page draw:name="Slide103" draw:style-name="a1252" draw:master-page-name="Master1-Layout2-obj-標題及內容" presentation:presentation-page-layout-name="Master1-PPL2" draw:id="Slide-266">
        <draw:frame draw:id="id224" presentation:style-name="a1264" draw:name="標題 1" svg:x="0.63543in" svg:y="0.61811in" svg:width="12.0622in" svg:height="1.3in" presentation:class="title" presentation:placeholder="false">
          <draw:text-box>
            <text:p text:style-name="a1263" text:class-names="" text:cond-style-name=""><text:span text:style-name="a1253" text:class-names="">當承辦人或者主管反應偵測不到憑證卡或者簽章錯誤</text:span><text:span text:style-name="a1254" text:class-names=""><text:line-break/></text:span><text:span text:style-name="a1255" text:class-names="">可以用</text:span><text:span text:style-name="a1256" text:class-names="">HICOS<text:s text:c="1"/></text:span><text:span text:style-name="a1257" text:class-names="">環境檢測工具 或者 跨平台網頁元件</text:span><text:span text:style-name="a1258" text:class-names="">-ic</text:span><text:span text:style-name="a1259" text:class-names="">卡元件自我檢測</text:span><text:span text:style-name="a1260" text:class-names=""><text:line-break/>(</text:span><text:span text:style-name="a1261" text:class-names="">兩種方法擇一即可</text:span><text:span text:style-name="a1262" text:class-names="">)</text:span></text:p>
          </draw:text-box>
          <svg:title/>
          <svg:desc/>
        </draw:frame>
        <draw:frame draw:id="id225" draw:style-name="a1267" draw:name="投影片編號版面配置區 3" svg:x="11.54685in" svg:y="7.0252in" svg:width="1.15118in" svg:height="0.39921in">
          <draw:text-box>
            <text:p text:style-name="a1266" text:class-names="" text:cond-style-name=""><text:span text:style-name="a1265" text:class-names=""><text:page-number style:num-format="1" text:fixed="false"/></text:span></text:p>
          </draw:text-box>
          <svg:title/>
          <svg:desc/>
        </draw:frame>
        <draw:frame draw:id="id226" draw:style-name="a1268" draw:name="圖片 5" svg:x="7.66968in" svg:y="2.41654in" svg:width="4.42205in" svg:height="5.04213in" style:rel-width="scale" style:rel-height="scale">
          <draw:image xlink:href="media/image15.png" xlink:type="simple" xlink:show="embed" xlink:actuate="onLoad"/>
          <svg:title/>
          <svg:desc/>
        </draw:frame>
        <draw:frame draw:id="id227" draw:style-name="a1269" draw:name="圖片 7" svg:x="1.07559in" svg:y="2.09803in" svg:width="3.91496in" svg:height="5.40197in" style:rel-width="scale" style:rel-height="scale">
          <draw:image xlink:href="media/image16.png" xlink:type="simple" xlink:show="embed" xlink:actuate="onLoad"/>
          <svg:title/>
          <svg:desc/>
        </draw:frame>
        <draw:connector draw:type="line" svg:x1="4.51772in" svg:y1="5.70157in" svg:x2="4.76614in" svg:y2="3.07205in" draw:id="id228" draw:style-name="a1271" draw:name="直線單箭頭接點 9">
          <svg:title/>
          <svg:desc/>
        </draw:connector>
        <draw:frame draw:id="id229" draw:style-name="a1280" draw:name="文字方塊 10" svg:x="2.09173in" svg:y="2.57165in" svg:width="5.34843in" svg:height="0.70039in">
          <draw:text-box>
            <text:p text:style-name="a1279" text:class-names="" text:cond-style-name=""><text:span text:style-name="a1272" text:class-names="">環境檢測工具</text:span><text:span text:style-name="a1273" text:class-names="">:</text:span><text:span text:style-name="a1274" text:class-names="">檢測讀卡機</text:span><text:span text:style-name="a1275" text:class-names="">.</text:span><text:span text:style-name="a1276" text:class-names="">卡片</text:span><text:span text:style-name="a1277" text:class-names="">.pin</text:span><text:span text:style-name="a1278" text:class-names="">碼是否正常</text:span></text:p>
          </draw:text-box>
          <svg:title/>
          <svg:desc/>
        </draw:frame>
        <draw:custom-shape svg:x="8.33346in" svg:y="4.09646in" svg:width="2.42087in" svg:height="0.5in" draw:id="id230" draw:style-name="a1283" draw:name="矩形 2">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onnector draw:type="line" svg:x1="8.34252in" svg:y1="4.52441in" svg:x2="4.99094in" svg:y2="3.07205in" draw:id="id231" draw:style-name="a1285" draw:name="直線單箭頭接點 11">
          <svg:title/>
          <svg:desc/>
        </draw:connector>
        <presentation:notes draw:style-name="a1295">
          <draw:frame draw:id="id232" draw:style-name="a1289" draw:name="日期版面配置區 2" svg:x="4.24842in" svg:y="0in" svg:width="3.25in" svg:height="0.50157in">
            <draw:text-box>
              <text:p text:style-name="a1288" text:class-names="" text:cond-style-name=""><text:span text:style-name="a1286" text:class-names=""><text:date text:fixed="false" style:data-style-name="a1287">2023/3/14</text:date></text:span></text:p>
            </draw:text-box>
            <svg:title/>
            <svg:desc/>
          </draw:frame>
          <draw:frame draw:id="id233" draw:style-name="a1292" draw:name="投影片編號預留位置 6" svg:x="4.24842in" svg:y="9.49843in" svg:width="3.25in" svg:height="0.50157in">
            <draw:text-box>
              <text:p text:style-name="a1291" text:class-names="" text:cond-style-name=""><text:span text:style-name="a1290" text:class-names=""><text:page-number style:num-format="1" text:fixed="false"/></text:span></text:p>
            </draw:text-box>
            <svg:title/>
            <svg:desc/>
          </draw:frame>
          <draw:page-thumbnail draw:page-number="11" svg:x="0.75in" svg:y="1.25in" svg:width="6in" svg:height="3.375in" presentation:class="page" draw:id="id234" presentation:style-name="a1293" draw:name="投影片影像版面配置區 1">
            <svg:title/>
            <svg:desc/>
          </draw:page-thumbnail>
          <draw:frame draw:id="id235" presentation:style-name="a1294" draw:name="備忘稿版面配置區 2" svg:x="0.75in" svg:y="4.8126in" svg:width="6in" svg:height="3.9374in" presentation:class="notes" presentation:placeholder="true">
            <draw:text-box/>
            <svg:title/>
            <svg:desc/>
          </draw:frame>
        </presentation:notes>
      </draw:page>
      <draw:page draw:name="Slide104" draw:style-name="a1296" draw:master-page-name="Master1-Layout2-obj-標題及內容" presentation:presentation-page-layout-name="Master1-PPL2" draw:id="Slide-267">
        <draw:frame draw:id="id236" presentation:style-name="a1300" draw:name="標題 1" svg:x="0.63543in" svg:y="0.76772in" svg:width="12.0622in" svg:height="1.3in" presentation:class="title" presentation:placeholder="false">
          <draw:text-box>
            <text:p text:style-name="a1299" text:class-names="" text:cond-style-name=""><text:span text:style-name="a1297" text:class-names="">HICOS<text:s text:c="1"/></text:span><text:span text:style-name="a1298" text:class-names="">檢測</text:span></text:p>
          </draw:text-box>
          <svg:title/>
          <svg:desc/>
        </draw:frame>
        <draw:frame draw:id="id237" draw:style-name="a1304" draw:name="日期版面配置區 3" svg:x="8.31811in" svg:y="7.0252in" svg:width="3.11102in" svg:height="0.39921in">
          <draw:text-box>
            <text:p text:style-name="a1303" text:class-names="" text:cond-style-name=""><text:span text:style-name="a1301" text:class-names=""><text:date text:fixed="false" style:data-style-name="a1302">2023/3/14</text:date></text:span></text:p>
          </draw:text-box>
          <svg:title/>
          <svg:desc/>
        </draw:frame>
        <draw:frame draw:id="id238" draw:style-name="a1305" draw:name="圖片 5" svg:x="0.49213in" svg:y="2.15079in" svg:width="5.09055in" svg:height="5.27402in" style:rel-width="scale" style:rel-height="scale">
          <draw:image xlink:href="media/image17.png" xlink:type="simple" xlink:show="embed" xlink:actuate="onLoad"/>
          <svg:title/>
          <svg:desc/>
        </draw:frame>
        <draw:frame draw:id="id239" draw:style-name="a1306" draw:name="圖片 7" svg:x="3.71102in" svg:y="2.15079in" svg:width="9.21339in" svg:height="4.90197in" style:rel-width="scale" style:rel-height="scale">
          <draw:image xlink:href="media/image18.png" xlink:type="simple" xlink:show="embed" xlink:actuate="onLoad"/>
          <svg:title/>
          <svg:desc/>
        </draw:frame>
        <draw:custom-shape svg:x="0.49213in" svg:y="7.11417in" svg:width="0.35in" svg:height="0.38583in" draw:id="id240" draw:style-name="a1309" draw:name="橢圓 8">
          <svg:title/>
          <svg:desc/>
          <text:p text:style-name="a1308" text:class-names="" text:cond-style-name=""><text:span text:style-name="a13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41" draw:style-name="a1312" draw:name="文字方塊 9" svg:x="5.28937in" svg:y="6.53031in" svg:width="1.9563in" svg:height="0.40394in">
          <draw:text-box>
            <text:p text:style-name="a1311" text:class-names="" text:cond-style-name=""><text:span text:style-name="a1310" text:class-names="">啟動開始檢測</text:span></text:p>
          </draw:text-box>
          <svg:title/>
          <svg:desc/>
        </draw:frame>
        <draw:custom-shape svg:x="8.5in" svg:y="2.5437in" svg:width="0.78071in" svg:height="3.15787in" draw:id="id242" draw:style-name="a1315" draw:name="矩形 10">
          <svg:title/>
          <svg:desc/>
          <text:p text:style-name="a1314" text:class-names="" text:cond-style-name=""><text:span text:style-name="a1313" text:class-names=""/></text:p>
          <draw:enhanced-geometry xmlns:dr3d="urn:oasis:names:tc:opendocument:xmlns:dr3d:1.0" draw:type="non-primitive" svg:viewBox="0 0 21600 21600" draw:enhanced-path="M 0 0 L 21600 0 21600 21600 0 21600 Z N"/>
        </draw:custom-shape>
        <draw:frame draw:id="id243" draw:style-name="a1320" draw:name="文字方塊 11" svg:x="9.67559in" svg:y="3.53504in" svg:width="2.63149in" svg:height="0.70669in">
          <draw:text-box>
            <text:p text:style-name="a1319" text:class-names="" text:cond-style-name=""><text:span text:style-name="a1316" text:class-names="">全部結果都要是</text:span><text:span text:style-name="a1317" text:class-names="">[v]</text:span><text:span text:style-name="a1318" text:class-names="">符號</text:span></text:p>
          </draw:text-box>
          <svg:title/>
          <svg:desc/>
        </draw:frame>
        <presentation:notes draw:style-name="a1330">
          <draw:frame draw:id="id244" draw:style-name="a1324" draw:name="日期版面配置區 2" svg:x="4.24842in" svg:y="0in" svg:width="3.25in" svg:height="0.50157in">
            <draw:text-box>
              <text:p text:style-name="a1323" text:class-names="" text:cond-style-name=""><text:span text:style-name="a1321" text:class-names=""><text:date text:fixed="false" style:data-style-name="a1322">2023/3/14</text:date></text:span></text:p>
            </draw:text-box>
            <svg:title/>
            <svg:desc/>
          </draw:frame>
          <draw:frame draw:id="id245" draw:style-name="a1327" draw:name="投影片編號預留位置 6" svg:x="4.24842in" svg:y="9.49843in" svg:width="3.25in" svg:height="0.50157in">
            <draw:text-box>
              <text:p text:style-name="a1326" text:class-names="" text:cond-style-name=""><text:span text:style-name="a1325" text:class-names=""><text:page-number style:num-format="1" text:fixed="false"/></text:span></text:p>
            </draw:text-box>
            <svg:title/>
            <svg:desc/>
          </draw:frame>
          <draw:page-thumbnail draw:page-number="12" svg:x="0.75in" svg:y="1.25in" svg:width="6in" svg:height="3.375in" presentation:class="page" draw:id="id246" presentation:style-name="a1328" draw:name="投影片影像版面配置區 1">
            <svg:title/>
            <svg:desc/>
          </draw:page-thumbnail>
          <draw:frame draw:id="id247" presentation:style-name="a1329" draw:name="備忘稿版面配置區 2" svg:x="0.75in" svg:y="4.8126in" svg:width="6in" svg:height="3.9374in" presentation:class="notes" presentation:placeholder="true">
            <draw:text-box/>
            <svg:title/>
            <svg:desc/>
          </draw:frame>
        </presentation:notes>
      </draw:page>
      <draw:page draw:name="Slide105" draw:style-name="a1331" draw:master-page-name="Master1-Layout2-obj-標題及內容" presentation:presentation-page-layout-name="Master1-PPL2" draw:id="Slide-268">
        <draw:frame draw:id="id248" presentation:style-name="a1336" draw:name="標題 1" svg:x="0.63543in" svg:y="0.76772in" svg:width="12.0622in" svg:height="1.3in" presentation:class="title" presentation:placeholder="false">
          <draw:text-box>
            <text:p text:style-name="a1335" text:class-names="" text:cond-style-name=""><text:span text:style-name="a1332" text:class-names="">另一種檢測</text:span><text:span text:style-name="a1333" text:class-names="">-ic</text:span><text:span text:style-name="a1334" text:class-names="">卡元件自我檢測</text:span></text:p>
          </draw:text-box>
          <svg:title/>
          <svg:desc/>
        </draw:frame>
        <draw:frame draw:id="id249" draw:style-name="a1340" draw:name="日期版面配置區 3" svg:x="8.31811in" svg:y="7.06732in" svg:width="3.11102in" svg:height="0.39921in">
          <draw:text-box>
            <text:p text:style-name="a1339" text:class-names="" text:cond-style-name=""><text:span text:style-name="a1337" text:class-names=""><text:date text:fixed="false" style:data-style-name="a1338">2023/3/14</text:date></text:span></text:p>
          </draw:text-box>
          <svg:title/>
          <svg:desc/>
        </draw:frame>
        <draw:frame draw:id="id250" draw:style-name="a1341" draw:name="圖片 5" svg:x="0.40354in" svg:y="2.04134in" svg:width="3.13071in" svg:height="5.38307in" style:rel-width="scale" style:rel-height="scale">
          <draw:image xlink:href="media/image19.png" xlink:type="simple" xlink:show="embed" xlink:actuate="onLoad"/>
          <svg:title/>
          <svg:desc/>
        </draw:frame>
        <draw:frame draw:id="id251" draw:style-name="a1342" draw:name="圖片 7" svg:x="2.66654in" svg:y="2.23346in" svg:width="10.44646in" svg:height="4.36299in" style:rel-width="scale" style:rel-height="scale">
          <draw:image xlink:href="media/image20.png" xlink:type="simple" xlink:show="embed" xlink:actuate="onLoad"/>
          <svg:title/>
          <svg:desc/>
        </draw:frame>
        <draw:custom-shape svg:x="7.4122in" svg:y="5.8685in" svg:width="1.14016in" svg:height="0.35984in" draw:id="id252" draw:style-name="a1345" draw:name="矩形 8">
          <svg:title/>
          <svg:desc/>
          <text:p text:style-name="a1344" text:class-names="" text:cond-style-name=""><text:span text:style-name="a1343" text:class-names=""/></text:p>
          <draw:enhanced-geometry xmlns:dr3d="urn:oasis:names:tc:opendocument:xmlns:dr3d:1.0" draw:type="non-primitive" svg:viewBox="0 0 21600 21600" draw:enhanced-path="M 0 0 L 21600 0 21600 21600 0 21600 Z N"/>
        </draw:custom-shape>
        <draw:custom-shape svg:x="6.89488in" svg:y="2.92087in" svg:width="0.51772in" svg:height="3.03504in" draw:id="id253" draw:style-name="a1348" draw:name="矩形 9">
          <svg:title/>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frame draw:id="id254" draw:style-name="a1353" draw:name="文字方塊 10" svg:x="9.87362in" svg:y="3.75in" svg:width="2.63149in" svg:height="0.70669in">
          <draw:text-box>
            <text:p text:style-name="a1352" text:class-names="" text:cond-style-name=""><text:span text:style-name="a1349" text:class-names="">全部結果都要是</text:span><text:span text:style-name="a1350" text:class-names="">[v]</text:span><text:span text:style-name="a1351" text:class-names="">符號</text:span></text:p>
          </draw:text-box>
          <svg:title/>
          <svg:desc/>
        </draw:frame>
        <draw:frame draw:id="id255" draw:style-name="a1356" draw:name="文字方塊 11" svg:x="8.74567in" svg:y="6.19252in" svg:width="1.9563in" svg:height="0.40394in">
          <draw:text-box>
            <text:p text:style-name="a1355" text:class-names="" text:cond-style-name=""><text:span text:style-name="a1354" text:class-names="">啟動開始檢測</text:span></text:p>
          </draw:text-box>
          <svg:title/>
          <svg:desc/>
        </draw:frame>
        <presentation:notes draw:style-name="a1366">
          <draw:frame draw:id="id256" draw:style-name="a1360" draw:name="日期版面配置區 2" svg:x="4.24842in" svg:y="0in" svg:width="3.25in" svg:height="0.50157in">
            <draw:text-box>
              <text:p text:style-name="a1359" text:class-names="" text:cond-style-name=""><text:span text:style-name="a1357" text:class-names=""><text:date text:fixed="false" style:data-style-name="a1358">2023/3/14</text:date></text:span></text:p>
            </draw:text-box>
            <svg:title/>
            <svg:desc/>
          </draw:frame>
          <draw:frame draw:id="id257" draw:style-name="a1363" draw:name="投影片編號預留位置 6" svg:x="4.24842in" svg:y="9.49843in" svg:width="3.25in" svg:height="0.50157in">
            <draw:text-box>
              <text:p text:style-name="a1362" text:class-names="" text:cond-style-name=""><text:span text:style-name="a1361" text:class-names=""><text:page-number style:num-format="1" text:fixed="false"/></text:span></text:p>
            </draw:text-box>
            <svg:title/>
            <svg:desc/>
          </draw:frame>
          <draw:page-thumbnail draw:page-number="13" svg:x="0.75in" svg:y="1.25in" svg:width="6in" svg:height="3.375in" presentation:class="page" draw:id="id258" presentation:style-name="a1364" draw:name="投影片影像版面配置區 1">
            <svg:title/>
            <svg:desc/>
          </draw:page-thumbnail>
          <draw:frame draw:id="id259" presentation:style-name="a1365" draw:name="備忘稿版面配置區 2" svg:x="0.75in" svg:y="4.8126in" svg:width="6in" svg:height="3.9374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63543in" svg:y="1.11614in" svg:width="12.02283in" svg:height="1.61299in"/>
      <presentation:placeholder presentation:object="subtitle" svg:x="0.63543in" svg:y="2.72913in" svg:width="12.02283in" svg:height="0.64567in"/>
      <presentation:placeholder presentation:object="date-time" svg:x="8.31811in" svg:y="7.0252in" svg:width="3.11102in" svg:height="0.39921in"/>
      <presentation:placeholder presentation:object="footer" svg:x="0.63543in" svg:y="7.0252in" svg:width="7.56457in" svg:height="0.39921in"/>
      <presentation:placeholder presentation:object="page-number" svg:x="11.54685in" svg:y="7.0252in" svg:width="1.15118in" svg:height="0.39921in"/>
      <presentation:placeholder presentation:object="outline" svg:x="0.66654in" svg:y="1.75472in" svg:width="11.99961in" svg:height="4.34961in"/>
    </style:presentation-page-layout>
    <style:presentation-page-layout style:name="Master1-PPL2" style:display-name="標題及內容">
      <presentation:placeholder presentation:object="title" svg:x="0.63543in" svg:y="0.76772in" svg:width="12.0622in" svg:height="1.3in"/>
      <presentation:placeholder presentation:object="title" svg:x="0.63543in" svg:y="2.55984in" svg:width="12.0622in" svg:height="3.9748in"/>
      <presentation:placeholder presentation:object="date-time" svg:x="8.31811in" svg:y="7.0252in" svg:width="3.11102in" svg:height="0.39921in"/>
      <presentation:placeholder presentation:object="footer" svg:x="0.63543in" svg:y="7.0252in" svg:width="7.56457in" svg:height="0.39921in"/>
      <presentation:placeholder presentation:object="page-number" svg:x="11.54685in" svg:y="7.0252in" svg:width="1.15118in" svg:height="0.39921in"/>
      <presentation:placeholder presentation:object="object" svg:x="0.66654in" svg:y="1.75472in" svg:width="11.99961in" svg:height="4.34961in"/>
    </style:presentation-page-layout>
    <style:presentation-page-layout style:name="Master1-PPL3" style:display-name="章節標題">
      <presentation:placeholder presentation:object="title" svg:x="0.63543in" svg:y="2.61811in" svg:width="12.0622in" svg:height="2.34843in"/>
      <presentation:placeholder presentation:object="outline" svg:x="0.63543in" svg:y="4.96654in" svg:width="12.0622in" svg:height="0.65669in"/>
      <presentation:placeholder presentation:object="date-time" svg:x="8.31811in" svg:y="7.0252in" svg:width="3.11102in" svg:height="0.39921in"/>
      <presentation:placeholder presentation:object="footer" svg:x="0.63543in" svg:y="7.0252in" svg:width="7.56457in" svg:height="0.39921in"/>
      <presentation:placeholder presentation:object="page-number" svg:x="11.54685in" svg:y="7.0252in" svg:width="1.15118in" svg:height="0.39921in"/>
    </style:presentation-page-layout>
    <style:presentation-page-layout style:name="Master1-PPL4" style:display-name="兩項內容">
      <presentation:placeholder presentation:object="title" svg:x="0.63543in" svg:y="0.79803in" svg:width="12.0622in" svg:height="1.08071in"/>
      <presentation:placeholder presentation:object="title" svg:x="0.63543in" svg:y="2.43661in" svg:width="5.6811in" svg:height="3.97323in"/>
      <presentation:placeholder presentation:object="title" svg:x="7.01654in" svg:y="2.43661in" svg:width="5.6811in" svg:height="3.97323in"/>
      <presentation:placeholder presentation:object="date-time" svg:x="8.31811in" svg:y="7.0252in" svg:width="3.11102in" svg:height="0.39921in"/>
      <presentation:placeholder presentation:object="footer" svg:x="0.63543in" svg:y="7.0252in" svg:width="7.56457in" svg:height="0.39921in"/>
      <presentation:placeholder presentation:object="page-number" svg:x="11.54685in" svg:y="7.0252in" svg:width="1.15118in" svg:height="0.39921in"/>
    </style:presentation-page-layout>
    <style:presentation-page-layout style:name="Master1-PPL5" style:display-name="比較">
      <presentation:placeholder presentation:object="title" svg:x="0.63543in" svg:y="0.79803in" svg:width="12.0622in" svg:height="1.08071in"/>
      <presentation:placeholder presentation:object="outline" svg:x="0.63543in" svg:y="2.46142in" svg:width="5.6811in" svg:height="0.60984in"/>
      <presentation:placeholder presentation:object="title" svg:x="0.63543in" svg:y="3.2in" svg:width="5.6811in" svg:height="3.20984in"/>
      <presentation:placeholder presentation:object="outline" svg:x="7.01654in" svg:y="2.46142in" svg:width="5.6811in" svg:height="0.60512in"/>
      <presentation:placeholder presentation:object="title" svg:x="7.01654in" svg:y="3.2in" svg:width="5.6811in" svg:height="3.20984in"/>
      <presentation:placeholder presentation:object="date-time" svg:x="8.31811in" svg:y="7.0252in" svg:width="3.11102in" svg:height="0.39921in"/>
      <presentation:placeholder presentation:object="footer" svg:x="0.63543in" svg:y="7.0252in" svg:width="7.56457in" svg:height="0.39921in"/>
      <presentation:placeholder presentation:object="page-number" svg:x="11.54685in" svg:y="7.0252in" svg:width="1.15118in" svg:height="0.39921in"/>
    </style:presentation-page-layout>
    <style:presentation-page-layout style:name="Master1-PPL6" style:display-name="只有標題">
      <presentation:placeholder presentation:object="title" svg:x="0.62992in" svg:y="0.79803in" svg:width="12.0622in" svg:height="1.08071in"/>
      <presentation:placeholder presentation:object="date-time" svg:x="8.31811in" svg:y="7.0252in" svg:width="3.11102in" svg:height="0.39921in"/>
      <presentation:placeholder presentation:object="footer" svg:x="0.63543in" svg:y="7.0252in" svg:width="7.56457in" svg:height="0.39921in"/>
      <presentation:placeholder presentation:object="page-number" svg:x="11.54685in" svg:y="7.0252in" svg:width="1.15118in" svg:height="0.39921in"/>
    </style:presentation-page-layout>
    <style:presentation-page-layout style:name="Master1-PPL7" style:display-name="空白">
      <presentation:placeholder presentation:object="date-time" svg:x="8.31811in" svg:y="7.0252in" svg:width="3.11102in" svg:height="0.39921in"/>
      <presentation:placeholder presentation:object="footer" svg:x="0.63543in" svg:y="7.0252in" svg:width="7.56457in" svg:height="0.39921in"/>
      <presentation:placeholder presentation:object="page-number" svg:x="11.54685in" svg:y="7.0252in" svg:width="1.15118in" svg:height="0.39921in"/>
    </style:presentation-page-layout>
    <style:presentation-page-layout style:name="Master1-PPL8" style:display-name="含標題的內容">
      <presentation:placeholder presentation:object="title" svg:x="0.83976in" svg:y="1.02087in" svg:width="3.31575in" svg:height="1.88346in"/>
      <presentation:placeholder presentation:object="title" svg:x="5.35984in" svg:y="1.29016in" svg:width="7.27362in" svg:height="5.09409in"/>
      <presentation:placeholder presentation:object="outline" svg:x="0.83976in" svg:y="3.10236in" svg:width="3.31575in" svg:height="3.28228in"/>
      <presentation:placeholder presentation:object="date-time" svg:x="8.31811in" svg:y="7.06142in" svg:width="3.11102in" svg:height="0.39921in"/>
      <presentation:placeholder presentation:object="footer" svg:x="0.63543in" svg:y="7.05669in" svg:width="7.56457in" svg:height="0.39921in"/>
      <presentation:placeholder presentation:object="page-number" svg:x="11.54685in" svg:y="7.06142in" svg:width="1.15118in" svg:height="0.39921in"/>
    </style:presentation-page-layout>
    <style:presentation-page-layout style:name="Master1-PPL9" style:display-name="含標題的圖片">
      <presentation:placeholder presentation:object="title" svg:x="0.63543in" svg:y="5.13268in" svg:width="12.0622in" svg:height="0.61969in"/>
      <presentation:placeholder presentation:object="title" svg:x="0.48976in" svg:y="0.70157in" svg:width="12.34764in" svg:height="3.99291in"/>
      <presentation:placeholder presentation:object="outline" svg:x="0.63543in" svg:y="5.75236in" svg:width="12.0622in" svg:height="1.09173in"/>
      <presentation:placeholder presentation:object="date-time" svg:x="8.31811in" svg:y="7.0252in" svg:width="3.11102in" svg:height="0.39921in"/>
      <presentation:placeholder presentation:object="footer" svg:x="0.63543in" svg:y="7.0252in" svg:width="7.56457in" svg:height="0.39921in"/>
      <presentation:placeholder presentation:object="page-number" svg:x="11.54685in" svg:y="7.0252in" svg:width="1.15118in" svg:height="0.39921in"/>
    </style:presentation-page-layout>
    <style:presentation-page-layout style:name="Master1-PPL10" style:display-name="標題及直排文字">
      <presentation:placeholder presentation:object="title" svg:x="0.63543in" svg:y="0.76772in" svg:width="12.0622in" svg:height="1.10866in"/>
      <presentation:placeholder presentation:object="outline" svg:x="0.63543in" svg:y="2.55472in" svg:width="12.0622in" svg:height="3.99409in"/>
      <presentation:placeholder presentation:object="date-time" svg:x="8.31811in" svg:y="7.0252in" svg:width="3.11102in" svg:height="0.39921in"/>
      <presentation:placeholder presentation:object="footer" svg:x="0.63543in" svg:y="7.0252in" svg:width="7.56457in" svg:height="0.39921in"/>
      <presentation:placeholder presentation:object="page-number" svg:x="11.54685in" svg:y="7.0252in" svg:width="1.15118in" svg:height="0.39921in"/>
    </style:presentation-page-layout>
    <style:presentation-page-layout style:name="Master1-PPL11" style:display-name="直排標題及文字">
      <presentation:placeholder presentation:object="title" svg:x="8.97205in" svg:y="0.94449in" svg:width="3.41653in" svg:height="5.25748in"/>
      <presentation:placeholder presentation:object="outline" svg:x="0.84764in" svg:y="0.94449in" svg:width="7.83189in" svg:height="5.25748in"/>
      <presentation:placeholder presentation:object="date-time" svg:x="8.31811in" svg:y="7.0252in" svg:width="3.11102in" svg:height="0.39921in"/>
      <presentation:placeholder presentation:object="footer" svg:x="0.63543in" svg:y="7.0252in" svg:width="7.56457in" svg:height="0.39921in"/>
      <presentation:placeholder presentation:object="page-number" svg:x="11.54685in" svg:y="7.0252in" svg:width="1.15118in" svg:height="0.3992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054" svg:viewBox="0 0 20 30" svg:d="m10 0-10 30h20z"/>
    <draw:marker draw:name="a1270" svg:viewBox="0 0 20 30" svg:d="m10 0-10 30h20z"/>
    <draw:marker draw:name="a1284"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fo:wrap-option="wrap" fo:padding-top="0.04921in" fo:padding-bottom="0.04921in" fo:padding-left="0.09843in" fo:padding-right="0.09843in" draw:textarea-vertical-align="top" draw:textarea-horizontal-align="left" draw:fill="solid" draw:fill-color="#1cade4" draw:opacity="100%" draw:stroke="none"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4921in" fo:padding-bottom="0.04921in" fo:padding-left="0.09843in" fo:padding-right="0.09843in" draw:textarea-vertical-align="top" draw:textarea-horizontal-align="left" draw:fill="solid" draw:fill-color="#465359" draw:opacity="100%" draw:stroke="none" draw:auto-grow-width="false" draw:auto-grow-height="false"/>
      <style:paragraph-properties style:font-independent-line-spacing="false" style:writing-mode="lr-tb"/>
    </style:style>
    <style:style style:family="graphic" style:name="a72">
      <style:graphic-properties fo:wrap-option="wrap" fo:padding-top="0.04921in" fo:padding-bottom="0.04921in" fo:padding-left="0.09843in" fo:padding-right="0.09843in" draw:textarea-vertical-align="top" draw:textarea-horizontal-align="left" draw:fill="solid" draw:fill-color="#465359" draw:opacity="100%" draw:stroke="none" draw:auto-grow-width="false" draw:auto-grow-height="false"/>
      <style:paragraph-properties style:font-independent-line-spacing="false" style:writing-mode="lr-tb"/>
    </style:style>
    <style:style style:family="text" style:name="a214">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4921in" fo:padding-bottom="0.04921in" fo:padding-left="0.09843in" fo:padding-right="0.09843in" draw:textarea-vertical-align="top" draw:textarea-horizontal-align="left" draw:fill="solid" draw:fill-color="#969fa7" draw:opacity="100%" draw:stroke="none" draw:auto-grow-width="false" draw:auto-grow-height="false"/>
      <style:paragraph-properties style:font-independent-line-spacing="fals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text-transform="uppercase" fo:color="#1cade4"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1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4921in" fo:padding-bottom="0.04921in" fo:padding-left="0.09843in" fo:padding-right="0.09843in" draw:textarea-vertical-align="top" draw:textarea-horizontal-align="left" draw:fill="solid" draw:fill-color="#1cade4" draw:opacity="100%" draw:stroke="none" draw:auto-grow-width="false" draw:auto-grow-height="false"/>
      <style:paragraph-properties style:font-independent-line-spacing="false" style:writing-mode="lr-tb"/>
    </style:style>
    <style:style style:family="text" style:name="a44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10%" fo:text-align="left" style:tab-stop-distance="1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5">
      <style:paragraph-properties fo:line-height="100%" fo:text-align="left" style:tab-stop-distance="1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8">
      <style:paragraph-properties fo:line-height="100%" fo:text-align="left" style:tab-stop-distance="1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04921in" fo:padding-bottom="0.04921in" fo:padding-left="0.09843in" fo:padding-right="0.09843in" draw:textarea-vertical-align="top" draw:textarea-horizontal-align="left" draw:fill="solid" draw:fill-color="#465359" draw:opacity="100%" draw:stroke="none" draw:auto-grow-width="false" draw:auto-grow-height="false"/>
      <style:paragraph-properties style:font-independent-line-spacing="false" style:writing-mode="lr-tb"/>
    </style:style>
    <style:style style:family="text" style:name="a82">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text-transform="uppercase" fo:color="#1cade4"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1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draw:fill="none" draw:stroke="non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8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8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4">
      <style:paragraph-properties fo:line-height="100%" fo:text-align="left" style:tab-stop-distance="1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38">
      <style:graphic-properties draw:fill="none" draw:stroke="none"/>
    </style:style>
    <style:style style:family="text" style:name="a98">
      <style:text-properties fo:font-variant="normal" fo:text-transform="none" fo:color="#40404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
      <style:paragraph-properties fo:line-height="110%" fo:text-align="left" style:tab-stop-distance="1in" fo:margin-left="0.33465in" fo:margin-right="0in" fo:text-indent="-0.3346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04921in" fo:padding-bottom="0.04921in" fo:padding-left="0.09843in" fo:padding-right="0.09843in" draw:textarea-vertical-align="top" draw:textarea-horizontal-align="left" draw:fill="solid" draw:fill-color="#465359" draw:opacity="100%" draw:stroke="none" draw:auto-grow-width="false" draw:auto-grow-height="false"/>
      <style:paragraph-properties style:font-independent-line-spacing="false" style:writing-mode="lr-tb"/>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non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4921in" fo:padding-bottom="0.04921in" fo:padding-left="0.09843in" fo:padding-right="0.09843in" draw:textarea-vertical-align="top" draw:textarea-horizontal-align="left" draw:fill="solid" draw:fill-color="#969fa7" draw:opacity="100%" draw:stroke="none" draw:auto-grow-width="false" draw:auto-grow-height="false"/>
      <style:paragraph-properties style:font-independent-line-spacing="false" style:writing-mode="lr-tb"/>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4921in" fo:padding-bottom="0.04921in" fo:padding-left="0.09843in" fo:padding-right="0.09843in" draw:textarea-vertical-align="top" draw:textarea-horizontal-align="left" draw:fill="solid" draw:fill-color="#1cade4" draw:opacity="100%" draw:stroke="none" draw:auto-grow-width="false" draw:auto-grow-height="false"/>
      <style:paragraph-properties style:font-independent-line-spacing="false" style:writing-mode="lr-tb"/>
    </style:style>
    <style:style style:family="text" style:name="a48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4921in" fo:padding-bottom="0.04921in" fo:padding-left="0.09843in" fo:padding-right="0.09843in" draw:textarea-vertical-align="top" draw:textarea-horizontal-align="left" draw:fill="solid" draw:fill-color="#465359" draw:opacity="100%" draw:stroke="none"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wrap" fo:padding-top="0.04921in" fo:padding-bottom="0.04921in" fo:padding-left="0.09843in" fo:padding-right="0.09843in" draw:textarea-vertical-align="top" draw:textarea-horizontal-align="left" draw:fill="solid" draw:fill-color="#969fa7" draw:opacity="100%" draw:stroke="none" draw:auto-grow-width="false" draw:auto-grow-height="false"/>
      <style:paragraph-properties style:font-independent-line-spacing="false" style:writing-mode="lr-tb"/>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4921in" fo:padding-bottom="0.04921in" fo:padding-left="0.09843in" fo:padding-right="0.09843in" draw:textarea-vertical-align="top" draw:textarea-horizontal-align="left" draw:fill="solid" draw:fill-color="#1cade4" draw:opacity="100%" draw:stroke="none" draw:auto-grow-width="false" draw:auto-grow-height="false"/>
      <style:paragraph-properties style:font-independent-line-spacing="false" style:writing-mode="lr-tb"/>
    </style:style>
    <style:style style:family="text" style:name="a271">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3">
      <style:graphic-properties draw:fill="none" draw:stroke="non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30">
      <style:graphic-properties fo:wrap-option="wrap" fo:padding-top="0.04921in" fo:padding-bottom="0.04921in" fo:padding-left="0.09843in" fo:padding-right="0.09843in" draw:textarea-vertical-align="top" draw:textarea-horizontal-align="left" draw:fill="solid" draw:fill-color="#465359" draw:opacity="100%" draw:stroke="none" draw:auto-grow-width="false" draw:auto-grow-height="false"/>
      <style:paragraph-properties style:font-independent-line-spacing="false" style:writing-mode="lr-tb"/>
    </style:style>
    <style:style style:family="paragraph" style:name="a5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33">
      <style:graphic-properties fo:wrap-option="wrap" fo:padding-top="0.04921in" fo:padding-bottom="0.04921in" fo:padding-left="0.09843in" fo:padding-right="0.09843in" draw:textarea-vertical-align="top" draw:textarea-horizontal-align="left" draw:fill="solid" draw:fill-color="#969fa7" draw:opacity="100%" draw:stroke="none"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4921in" fo:padding-bottom="0.04921in" fo:padding-left="0.09843in" fo:padding-right="0.09843in" draw:textarea-vertical-align="top" draw:textarea-horizontal-align="left" draw:fill="solid" draw:fill-color="#1cade4" draw:opacity="100%" draw:stroke="none"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739">
      <style:graphic-properties fo:wrap-option="wrap" fo:padding-top="0.04921in" fo:padding-bottom="0.04921in" fo:padding-left="0.09843in" fo:padding-right="0.09843in" draw:textarea-vertical-align="top" draw:textarea-horizontal-align="left" draw:fill="solid" draw:fill-color="#465359" draw:opacity="100%" draw:stroke="none" draw:auto-grow-width="false" draw:auto-grow-height="false"/>
      <style:paragraph-properties style:font-independent-line-spacing="fals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10%" fo:text-align="left" style:tab-stop-distance="1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
      <style:paragraph-properties fo:line-height="100%" fo:text-align="left" style:tab-stop-distance="1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3">
      <style:paragraph-properties fo:line-height="110%" fo:text-align="left" style:tab-stop-distance="1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text-transform="uppercase" fo:color="#ffffff"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right" draw:fill="none" draw:stroke="none" draw:auto-grow-width="false" draw:auto-grow-height="false" style:shrink-to-fit="true"/>
      <style:paragraph-properties style:font-independent-line-spacing="true" style:writing-mode="tb-rl"/>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4">
      <style:paragraph-properties fo:line-height="110%" fo:text-align="left" style:tab-stop-distance="1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7">
      <style:paragraph-properties fo:line-height="100%" fo:text-align="left" style:tab-stop-distance="1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5">
      <style:paragraph-properties fo:line-height="110%" fo:text-align="left" style:tab-stop-distance="1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0">
      <style:paragraph-properties fo:line-height="100%" fo:text-align="left" style:tab-stop-distance="1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529">
      <style:graphic-properties fo:wrap-option="wrap" fo:padding-top="0.04921in" fo:padding-bottom="0.04921in" fo:padding-left="0.09843in" fo:padding-right="0.09843in" draw:textarea-vertical-align="top" draw:textarea-horizontal-align="left" draw:fill="solid" draw:fill-color="#465359" draw:opacity="100%" draw:stroke="none" draw:auto-grow-width="false" draw:auto-grow-height="false"/>
      <style:paragraph-properties style:font-independent-line-spacing="false" style:writing-mode="lr-tb"/>
    </style:style>
    <style:style style:family="paragraph" style:name="a753">
      <style:paragraph-properties fo:line-height="100%" fo:text-align="left" style:tab-stop-distance="1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6">
      <style:paragraph-properties fo:line-height="100%" fo:text-align="left" style:tab-stop-distance="1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2">
      <style:graphic-properties fo:wrap-option="wrap" fo:padding-top="0.04921in" fo:padding-bottom="0.04921in" fo:padding-left="0.09843in" fo:padding-right="0.09843in" draw:textarea-vertical-align="top" draw:textarea-horizontal-align="left" draw:fill="solid" draw:fill-color="#969fa7" draw:opacity="100%"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4921in" fo:padding-bottom="0.04921in" fo:padding-left="0.09843in" fo:padding-right="0.09843in" draw:textarea-vertical-align="top" draw:textarea-horizontal-align="left" draw:fill="solid" draw:fill-color="#1cade4" draw:opacity="100%" draw:stroke="none"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4921in" fo:padding-bottom="0.04921in" fo:padding-left="0.09843in" fo:padding-right="0.09843in" draw:textarea-vertical-align="top" draw:textarea-horizontal-align="left" draw:fill="solid" draw:fill-color="#969fa7" draw:opacity="100%" draw:stroke="none" draw:auto-grow-width="false" draw:auto-grow-height="false"/>
      <style:paragraph-properties style:font-independent-line-spacing="false" style:writing-mode="lr-tb"/>
    </style:style>
    <style:style style:family="graphic" style:name="a538">
      <style:graphic-properties fo:wrap-option="wrap" fo:padding-top="0.04921in" fo:padding-bottom="0.04921in" fo:padding-left="0.09843in" fo:padding-right="0.09843in" draw:textarea-vertical-align="top" draw:textarea-horizontal-align="left" draw:fill="solid" draw:fill-color="#465359" draw:opacity="100%"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text-transform="uppercase" fo:color="#ffffff"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4921in" fo:padding-bottom="0.04921in" fo:padding-left="0.09843in" fo:padding-right="0.09843in" draw:textarea-vertical-align="top" draw:textarea-horizontal-align="left" draw:fill="solid" draw:fill-color="#465359" draw:opacity="100%"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4921in" fo:padding-bottom="0.04921in" fo:padding-left="0.09843in" fo:padding-right="0.09843in" draw:textarea-vertical-align="top" draw:textarea-horizontal-align="left" draw:fill="solid" draw:fill-color="#1cade4" draw:opacity="100%" draw:stroke="none" draw:auto-grow-width="false" draw:auto-grow-height="false"/>
      <style:paragraph-properties style:font-independent-line-spacing="false" style:writing-mode="lr-tb"/>
    </style:style>
    <style:style style:family="text" style:name="a76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5">
      <style:graphic-properties draw:fill="none"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42">
      <style:text-properties fo:font-variant="normal" fo:text-transform="none" fo:color="#335b74"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335b74"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44">
      <style:text-properties fo:font-variant="normal" fo:text-transform="none" fo:color="#335b74"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45">
      <style:text-properties fo:font-variant="normal" fo:text-transform="none" fo:color="#335b74"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46">
      <style:text-properties fo:font-variant="normal" fo:text-transform="none" fo:color="#335b74"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335b74"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335b74"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335b74"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335b74"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1">
      <style:paragraph-properties fo:line-height="110%" fo:text-align="left" style:tab-stop-distance="1in" fo:margin-left="0.3346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5">
      <style:paragraph-properties fo:line-height="11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5">
      <style:graphic-properties draw:fill="none" draw:stroke="non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draw:fill="none" draw:stroke="non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4921in" fo:padding-bottom="0.04921in" fo:padding-left="0.09843in" fo:padding-right="0.09843in" draw:textarea-vertical-align="top" draw:textarea-horizontal-align="left" draw:fill="solid" draw:fill-color="#465359" draw:opacity="100%"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4921in" fo:padding-bottom="0.04921in" fo:padding-left="0.09843in" fo:padding-right="0.09843in" draw:textarea-vertical-align="top" draw:textarea-horizontal-align="left" draw:fill="solid" draw:fill-color="#969fa7" draw:opacity="100%"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7">
      <style:graphic-properties fo:wrap-option="wrap" fo:padding-top="0.04921in" fo:padding-bottom="0.04921in" fo:padding-left="0.09843in" fo:padding-right="0.09843in" draw:textarea-vertical-align="top" draw:textarea-horizontal-align="left" draw:fill="solid" draw:fill-color="#1cade4" draw:opacity="100%" draw:stroke="none"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draw:fill="none" draw:stroke="non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1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5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5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5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Lucida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4921in" fo:padding-bottom="0.04921in" fo:padding-left="0.09843in" fo:padding-right="0.09843in" draw:textarea-vertical-align="top" draw:textarea-horizontal-align="left" draw:fill="solid" draw:fill-color="#465359" draw:opacity="100%"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38">
      <style:graphic-properties fo:wrap-option="wrap" fo:padding-top="0.04921in" fo:padding-bottom="0.04921in" fo:padding-left="0.09843in" fo:padding-right="0.09843in" draw:textarea-vertical-align="top" draw:textarea-horizontal-align="left" draw:fill="solid" draw:fill-color="#969fa7" draw:opacity="100%" draw:stroke="none" draw:auto-grow-width="false" draw:auto-grow-height="false"/>
      <style:paragraph-properties style:font-independent-line-spacing="false" style:writing-mode="lr-tb"/>
    </style:style>
    <style:style style:family="text" style:name="a36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4">
      <style:paragraph-properties fo:line-height="110%" fo:text-align="left" style:tab-stop-distance="1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4921in" fo:padding-bottom="0.04921in" fo:padding-left="0.09843in" fo:padding-right="0.09843in" draw:textarea-vertical-align="top" draw:textarea-horizontal-align="left" draw:fill="solid" draw:fill-color="#1cade4" draw:opacity="100%" draw:stroke="none" draw:auto-grow-width="false" draw:auto-grow-height="false"/>
      <style:paragraph-properties style:font-independent-line-spacing="false" style:writing-mode="lr-tb"/>
    </style:style>
    <style:style style:family="text" style:name="a142">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7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7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7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7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7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7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7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01">
      <style:graphic-properties fo:wrap-option="wrap" fo:padding-top="0.04921in" fo:padding-bottom="0.04921in" fo:padding-left="0.09843in" fo:padding-right="0.09843in" draw:textarea-vertical-align="top" draw:textarea-horizontal-align="left" draw:fill="solid" draw:fill-color="#465359" draw:opacity="100%" draw:stroke="none"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4921in" fo:padding-bottom="0.04921in" fo:padding-left="0.09843in" fo:padding-right="0.09843in" draw:textarea-vertical-align="top" draw:textarea-horizontal-align="left" draw:fill="solid" draw:fill-color="#969fa7" draw:opacity="100%" draw:stroke="none"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4921in" fo:padding-bottom="0.04921in" fo:padding-left="0.09843in" fo:padding-right="0.09843in" draw:textarea-vertical-align="top" draw:textarea-horizontal-align="left" draw:fill="solid" draw:fill-color="#1cade4" draw:opacity="100%" draw:stroke="none" draw:auto-grow-width="false" draw:auto-grow-height="false"/>
      <style:paragraph-properties style:font-independent-line-spacing="false" style:writing-mode="lr-tb"/>
    </style:style>
    <style:style style:family="text" style:name="a60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4">
      <style:paragraph-properties fo:line-height="110%" fo:text-align="left" style:tab-stop-distance="1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0">
      <style:paragraph-properties fo:line-height="110%" fo:text-align="left" style:tab-stop-distance="1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8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2">
      <style:paragraph-properties fo:line-height="110%" fo:text-align="center"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5">
      <style:paragraph-properties fo:line-height="11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40404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0.33465in" fo:margin-right="0in" fo:text-indent="-0.3346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4921in" fo:padding-bottom="0.04921in" fo:padding-left="0.09843in" fo:padding-right="0.09843in" draw:textarea-vertical-align="top" draw:textarea-horizontal-align="left" draw:fill="solid" draw:fill-color="#465359" draw:opacity="100%" draw:stroke="none" draw:auto-grow-width="false" draw:auto-grow-height="false"/>
      <style:paragraph-properties style:font-independent-line-spacing="false" style:writing-mode="lr-tb"/>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draw:fill="none" draw:stroke="none"/>
    </style:style>
    <style:style style:family="presentation" style:name="a400">
      <style:graphic-properties draw:fill="none" draw:stroke="none"/>
    </style:style>
    <style:style style:family="graphic" style:name="a35">
      <style:graphic-properties fo:wrap-option="wrap" fo:padding-top="0.04921in" fo:padding-bottom="0.04921in" fo:padding-left="0.09843in" fo:padding-right="0.09843in" draw:textarea-vertical-align="top" draw:textarea-horizontal-align="left" draw:fill="solid" draw:fill-color="#969fa7" draw:opacity="100%" draw:stroke="none"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4921in" fo:padding-bottom="0.04921in" fo:padding-left="0.09843in" fo:padding-right="0.09843in" draw:textarea-vertical-align="top" draw:textarea-horizontal-align="left" draw:fill="solid" draw:fill-color="#1cade4" draw:opacity="100%" draw:stroke="none"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5">
      <style:graphic-properties draw:fill="none"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asian="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draw:fill="none"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Lucida Sans" style:font-family-generic="roman" style:font-family-generic-asian="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4921in" fo:padding-bottom="0.04921in" fo:padding-left="0.09843in" fo:padding-right="0.09843in" draw:textarea-vertical-align="top" draw:textarea-horizontal-align="left" draw:fill="solid" draw:fill-color="#465359" draw:opacity="100%" draw:stroke="none" draw:auto-grow-width="false" draw:auto-grow-height="false"/>
      <style:paragraph-properties style:font-independent-line-spacing="false" style:writing-mode="lr-tb"/>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4921in" fo:padding-bottom="0.04921in" fo:padding-left="0.09843in" fo:padding-right="0.09843in" draw:textarea-vertical-align="top" draw:textarea-horizontal-align="left" draw:fill="solid" draw:fill-color="#969fa7" draw:opacity="100%" draw:stroke="none" draw:auto-grow-width="false" draw:auto-grow-height="false"/>
      <style:paragraph-properties style:font-independent-line-spacing="false" style:writing-mode="lr-tb"/>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fo:wrap-option="wrap" fo:padding-top="0.04921in" fo:padding-bottom="0.04921in" fo:padding-left="0.09843in" fo:padding-right="0.09843in" draw:textarea-vertical-align="top" draw:textarea-horizontal-align="left" draw:fill="solid" draw:fill-color="#465359" draw:opacity="100%" draw:stroke="none" draw:auto-grow-width="false" draw:auto-grow-height="false"/>
      <style:paragraph-properties style:font-independent-line-spacing="false" style:writing-mode="lr-tb"/>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fo:wrap-option="wrap" fo:padding-top="0.04921in" fo:padding-bottom="0.04921in" fo:padding-left="0.09843in" fo:padding-right="0.09843in" draw:textarea-vertical-align="top" draw:textarea-horizontal-align="left" draw:fill="solid" draw:fill-color="#969fa7" draw:opacity="100%" draw:stroke="none" draw:auto-grow-width="false" draw:auto-grow-height="false"/>
      <style:paragraph-properties style:font-independent-line-spacing="false" style:writing-mode="lr-tb"/>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32">
      <style:graphic-properties fo:wrap-option="wrap" fo:padding-top="0.04921in" fo:padding-bottom="0.04921in" fo:padding-left="0.09843in" fo:padding-right="0.09843in" draw:textarea-vertical-align="top" draw:textarea-horizontal-align="left" draw:fill="solid" draw:fill-color="#1cade4" draw:opacity="100%" draw:stroke="none" draw:auto-grow-width="false" draw:auto-grow-height="false"/>
      <style:paragraph-properties style:font-independent-line-spacing="false" style:writing-mode="lr-tb"/>
    </style:style>
    <style:style style:family="paragraph" style:name="a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3">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ahoma" style:font-family-generic="swiss" style:font-family-generic-asian="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4921in" fo:padding-bottom="0.04921in" fo:padding-left="0.09843in" fo:padding-right="0.09843in" draw:textarea-vertical-align="top" draw:textarea-horizontal-align="left" draw:fill="solid" draw:fill-color="#465359" draw:opacity="100%" draw:stroke="none" draw:auto-grow-width="false" draw:auto-grow-height="false"/>
      <style:paragraph-properties style:font-independent-line-spacing="false" style:writing-mode="lr-tb"/>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4921in" fo:padding-bottom="0.04921in" fo:padding-left="0.09843in" fo:padding-right="0.09843in" draw:textarea-vertical-align="top" draw:textarea-horizontal-align="left" draw:fill="solid" draw:fill-color="#969fa7" draw:opacity="100%" draw:stroke="none"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Liberation Sans" style:font-family-asian="微軟正黑體"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4921in" fo:padding-bottom="0.04921in" fo:padding-left="0.09843in" fo:padding-right="0.09843in" draw:textarea-vertical-align="top" draw:textarea-horizontal-align="left" draw:fill="solid" draw:fill-color="#1cade4" draw:opacity="100%" draw:stroke="none" draw:auto-grow-width="false" draw:auto-grow-height="false"/>
      <style:paragraph-properties style:font-independent-line-spacing="false" style:writing-mode="lr-tb"/>
    </style:style>
    <style:style style:family="text" style:name="a66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complex="Lucida Sans" style:font-family-generic="swiss" style:font-family-generic-asian="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82">
      <text:list-level-style-bullet text:level="1" text:bullet-char="–">
        <style:list-level-properties text:space-before="0.07874in" text:min-label-width="0.25591in"/>
        <style:text-properties fo:font-family="StarSymbol" fo:font-size="75%"/>
      </text:list-level-style-bullet>
      <text:list-level-style-bullet text:level="2" text:bullet-char="–">
        <style:list-level-properties text:space-before="0.43307in" text:min-label-width="0.25591in"/>
        <style:text-properties fo:font-family="StarSymbol" fo:font-size="75%"/>
      </text:list-level-style-bullet>
      <text:list-level-style-bullet text:level="3" text:bullet-char="–">
        <style:list-level-properties text:space-before="0.72835in" text:min-label-width="0.25591in"/>
        <style:text-properties fo:font-family="StarSymbol" fo:font-size="75%"/>
      </text:list-level-style-bullet>
      <text:list-level-style-bullet text:level="4" text:bullet-char="–">
        <style:list-level-properties text:space-before="1.10236in" text:min-label-width="0.25591in"/>
        <style:text-properties fo:font-family="StarSymbol" fo:font-size="75%"/>
      </text:list-level-style-bullet>
      <text:list-level-style-bullet text:level="5" text:bullet-char="–">
        <style:list-level-properties text:space-before="1.49606in" text:min-label-width="0.25591in"/>
        <style:text-properties fo:font-family="StarSymbol" fo:font-size="75%"/>
      </text:list-level-style-bullet>
      <text:list-level-style-bullet text:level="6" text:bullet-char="–">
        <style:list-level-properties text:space-before="2.49409in" text:min-label-width="0.25591in"/>
        <style:text-properties fo:font-family="StarSymbol" fo:font-size="75%"/>
      </text:list-level-style-bullet>
      <text:list-level-style-bullet text:level="7" text:bullet-char="–">
        <style:list-level-properties text:space-before="2.99409in" text:min-label-width="0.25591in"/>
        <style:text-properties fo:font-family="StarSymbol" fo:font-size="75%"/>
      </text:list-level-style-bullet>
      <text:list-level-style-bullet text:level="8" text:bullet-char="–">
        <style:list-level-properties text:space-before="3.49409in" text:min-label-width="0.25591in"/>
        <style:text-properties fo:font-family="StarSymbol" fo:font-size="75%"/>
      </text:list-level-style-bullet>
      <text:list-level-style-bullet text:level="9" text:bullet-char="–">
        <style:list-level-properties text:space-before="3.99409in" text:min-label-width="0.25591in"/>
        <style:text-properties fo:font-family="StarSymbol" fo:font-size="75%"/>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bullet text:level="1" text:bullet-char="●">
        <style:list-level-properties text:space-before="0.07874in" text:min-label-width="0.25591in"/>
        <style:text-properties fo:font-family="StarSymbol" fo:font-size="45%"/>
      </text:list-level-style-bullet>
      <text:list-level-style-bullet text:level="2" text:bullet-char="●">
        <style:list-level-properties text:space-before="0.43307in" text:min-label-width="0.25591in"/>
        <style:text-properties fo:font-family="StarSymbol" fo:font-size="45%"/>
      </text:list-level-style-bullet>
      <text:list-level-style-bullet text:level="3" text:bullet-char="●">
        <style:list-level-properties text:space-before="0.72835in" text:min-label-width="0.25591in"/>
        <style:text-properties fo:font-family="StarSymbol" fo:font-size="45%"/>
      </text:list-level-style-bullet>
      <text:list-level-style-bullet text:level="4" text:bullet-char="●">
        <style:list-level-properties text:space-before="1.10236in" text:min-label-width="0.25591in"/>
        <style:text-properties fo:font-family="StarSymbol" fo:font-size="45%"/>
      </text:list-level-style-bullet>
      <text:list-level-style-bullet text:level="5" text:bullet-char="●">
        <style:list-level-properties text:space-before="1.49606in" text:min-label-width="0.25591in"/>
        <style:text-properties fo:font-family="StarSymbol" fo:font-size="45%"/>
      </text:list-level-style-bullet>
      <text:list-level-style-bullet text:level="6" text:bullet-char="●">
        <style:list-level-properties text:space-before="2.49409in" text:min-label-width="0.25591in"/>
        <style:text-properties fo:font-family="StarSymbol" fo:font-size="45%"/>
      </text:list-level-style-bullet>
      <text:list-level-style-bullet text:level="7" text:bullet-char="●">
        <style:list-level-properties text:space-before="2.99409in" text:min-label-width="0.25591in"/>
        <style:text-properties fo:font-family="StarSymbol" fo:font-size="45%"/>
      </text:list-level-style-bullet>
      <text:list-level-style-bullet text:level="8" text:bullet-char="●">
        <style:list-level-properties text:space-before="3.49409in" text:min-label-width="0.25591in"/>
        <style:text-properties fo:font-family="StarSymbol" fo:font-size="45%"/>
      </text:list-level-style-bullet>
      <text:list-level-style-bullet text:level="9" text:bullet-char="●">
        <style:list-level-properties text:space-before="3.99409in" text:min-label-width="0.25591in"/>
        <style:text-properties fo:font-family="StarSymbol" fo:font-size="45%"/>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07874in" text:min-label-width="0.25591in"/>
        <style:text-properties fo:font-family="StarSymbol" fo:font-size="45%"/>
      </text:list-level-style-bullet>
      <text:list-level-style-bullet text:level="2" text:bullet-char="●">
        <style:list-level-properties text:space-before="0.43307in" text:min-label-width="0.25591in"/>
        <style:text-properties fo:font-family="StarSymbol" fo:font-size="45%"/>
      </text:list-level-style-bullet>
      <text:list-level-style-bullet text:level="3" text:bullet-char="●">
        <style:list-level-properties text:space-before="0.72835in" text:min-label-width="0.25591in"/>
        <style:text-properties fo:font-family="StarSymbol" fo:font-size="45%"/>
      </text:list-level-style-bullet>
      <text:list-level-style-bullet text:level="4" text:bullet-char="●">
        <style:list-level-properties text:space-before="1.10236in" text:min-label-width="0.25591in"/>
        <style:text-properties fo:font-family="StarSymbol" fo:font-size="45%"/>
      </text:list-level-style-bullet>
      <text:list-level-style-bullet text:level="5" text:bullet-char="●">
        <style:list-level-properties text:space-before="1.49606in" text:min-label-width="0.25591in"/>
        <style:text-properties fo:font-family="StarSymbol" fo:font-size="45%"/>
      </text:list-level-style-bullet>
      <text:list-level-style-bullet text:level="6" text:bullet-char="●">
        <style:list-level-properties text:space-before="2.49409in" text:min-label-width="0.25591in"/>
        <style:text-properties fo:font-family="StarSymbol" fo:font-size="45%"/>
      </text:list-level-style-bullet>
      <text:list-level-style-bullet text:level="7" text:bullet-char="●">
        <style:list-level-properties text:space-before="2.99409in" text:min-label-width="0.25591in"/>
        <style:text-properties fo:font-family="StarSymbol" fo:font-size="45%"/>
      </text:list-level-style-bullet>
      <text:list-level-style-bullet text:level="8" text:bullet-char="●">
        <style:list-level-properties text:space-before="3.49409in" text:min-label-width="0.25591in"/>
        <style:text-properties fo:font-family="StarSymbol" fo:font-size="45%"/>
      </text:list-level-style-bullet>
      <text:list-level-style-bullet text:level="9" text:bullet-char="●">
        <style:list-level-properties text:space-before="3.99409in" text:min-label-width="0.25591in"/>
        <style:text-properties fo:font-family="StarSymbol" fo:font-size="45%"/>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16535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6535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16535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66535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16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66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16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66535in" text:min-label-width="0.33465in"/>
        <style:text-properties fo:color="#1cade4" fo:font-family="Wingdings 2" style:font-family-generic="roman" style:font-pitch="variable" style:font-charset="x-symbol" fo:font-size="92%"/>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16535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6535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16535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66535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16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66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16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66535in" text:min-label-width="0.33465in"/>
        <style:text-properties fo:color="#1cade4" fo:font-family="Wingdings 2" style:font-family-generic="roman" style:font-pitch="variable" style:font-charset="x-symbol" fo:font-size="92%"/>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03937in" text:min-label-width="0.29528in"/>
        <style:text-properties fo:font-family="StarSymbol" fo:font-size="45%"/>
      </text:list-level-style-bullet>
      <text:list-level-style-bullet text:level="2" text:bullet-char="●">
        <style:list-level-properties text:space-before="0.3937in" text:min-label-width="0.29528in"/>
        <style:text-properties fo:font-family="StarSymbol" fo:font-size="45%"/>
      </text:list-level-style-bullet>
      <text:list-level-style-bullet text:level="3" text:bullet-char="●">
        <style:list-level-properties text:space-before="0.68898in" text:min-label-width="0.29528in"/>
        <style:text-properties fo:font-family="StarSymbol" fo:font-size="45%"/>
      </text:list-level-style-bullet>
      <text:list-level-style-bullet text:level="4" text:bullet-char="●">
        <style:list-level-properties text:space-before="1.06299in" text:min-label-width="0.29528in"/>
        <style:text-properties fo:font-family="StarSymbol" fo:font-size="45%"/>
      </text:list-level-style-bullet>
      <text:list-level-style-bullet text:level="5" text:bullet-char="●">
        <style:list-level-properties text:space-before="1.45669in" text:min-label-width="0.29528in"/>
        <style:text-properties fo:font-family="StarSymbol" fo:font-size="45%"/>
      </text:list-level-style-bullet>
      <text:list-level-style-bullet text:level="6" text:bullet-char="●">
        <style:list-level-properties text:space-before="2.45472in" text:min-label-width="0.29528in"/>
        <style:text-properties fo:font-family="StarSymbol" fo:font-size="45%"/>
      </text:list-level-style-bullet>
      <text:list-level-style-bullet text:level="7" text:bullet-char="●">
        <style:list-level-properties text:space-before="2.95472in" text:min-label-width="0.29528in"/>
        <style:text-properties fo:font-family="StarSymbol" fo:font-size="45%"/>
      </text:list-level-style-bullet>
      <text:list-level-style-bullet text:level="8" text:bullet-char="●">
        <style:list-level-properties text:space-before="3.45472in" text:min-label-width="0.29528in"/>
        <style:text-properties fo:font-family="StarSymbol" fo:font-size="45%"/>
      </text:list-level-style-bullet>
      <text:list-level-style-bullet text:level="9" text:bullet-char="●">
        <style:list-level-properties text:space-before="3.95472in" text:min-label-width="0.29528in"/>
        <style:text-properties fo:font-family="StarSymbol" fo:font-size="45%"/>
      </text:list-level-style-bullet>
    </text:list-style>
    <text:list-style style:name="a552">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16535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6535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16535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66535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16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66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16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66535in" text:min-label-width="0.33465in"/>
        <style:text-properties fo:color="#1cade4" fo:font-family="Wingdings 2" style:font-family-generic="roman" style:font-pitch="variable" style:font-charset="x-symbol" fo:font-size="92%"/>
      </text:list-level-style-bullet>
    </text:list-style>
    <text:list-style style:name="a15">
      <text:list-level-style-bullet text:level="1" text:bullet-char="–">
        <style:list-level-properties text:space-before="0.07874in" text:min-label-width="0.25591in"/>
        <style:text-properties fo:font-family="StarSymbol" fo:font-size="75%"/>
      </text:list-level-style-bullet>
      <text:list-level-style-bullet text:level="2" text:bullet-char="–">
        <style:list-level-properties text:space-before="0.43307in" text:min-label-width="0.25591in"/>
        <style:text-properties fo:font-family="StarSymbol" fo:font-size="75%"/>
      </text:list-level-style-bullet>
      <text:list-level-style-bullet text:level="3" text:bullet-char="–">
        <style:list-level-properties text:space-before="0.72835in" text:min-label-width="0.25591in"/>
        <style:text-properties fo:font-family="StarSymbol" fo:font-size="75%"/>
      </text:list-level-style-bullet>
      <text:list-level-style-bullet text:level="4" text:bullet-char="–">
        <style:list-level-properties text:space-before="1.10236in" text:min-label-width="0.25591in"/>
        <style:text-properties fo:font-family="StarSymbol" fo:font-size="75%"/>
      </text:list-level-style-bullet>
      <text:list-level-style-bullet text:level="5" text:bullet-char="–">
        <style:list-level-properties text:space-before="1.49606in" text:min-label-width="0.25591in"/>
        <style:text-properties fo:font-family="StarSymbol" fo:font-size="75%"/>
      </text:list-level-style-bullet>
      <text:list-level-style-bullet text:level="6" text:bullet-char="–">
        <style:list-level-properties text:space-before="2.49409in" text:min-label-width="0.25591in"/>
        <style:text-properties fo:font-family="StarSymbol" fo:font-size="75%"/>
      </text:list-level-style-bullet>
      <text:list-level-style-bullet text:level="7" text:bullet-char="–">
        <style:list-level-properties text:space-before="2.99409in" text:min-label-width="0.25591in"/>
        <style:text-properties fo:font-family="StarSymbol" fo:font-size="75%"/>
      </text:list-level-style-bullet>
      <text:list-level-style-bullet text:level="8" text:bullet-char="–">
        <style:list-level-properties text:space-before="3.49409in" text:min-label-width="0.25591in"/>
        <style:text-properties fo:font-family="StarSymbol" fo:font-size="75%"/>
      </text:list-level-style-bullet>
      <text:list-level-style-bullet text:level="9" text:bullet-char="–">
        <style:list-level-properties text:space-before="3.99409in" text:min-label-width="0.25591in"/>
        <style:text-properties fo:font-family="StarSymbol" fo:font-size="75%"/>
      </text:list-level-style-bullet>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bullet text:level="1" text:bullet-char="●">
        <style:list-level-properties text:space-before="0in"/>
        <style:text-properties fo:font-family="StarSymbol" fo:font-size="45%"/>
      </text:list-level-style-bullet>
      <text:list-level-style-bullet text:level="2" text:bullet-char="●">
        <style:list-level-properties text:space-before="0.68898in"/>
        <style:text-properties fo:font-family="StarSymbol" fo:font-size="45%"/>
      </text:list-level-style-bullet>
      <text:list-level-style-bullet text:level="3" text:bullet-char="●">
        <style:list-level-properties text:space-before="0.98425in"/>
        <style:text-properties fo:font-family="StarSymbol" fo:font-size="45%"/>
      </text:list-level-style-bullet>
      <text:list-level-style-bullet text:level="4" text:bullet-char="●">
        <style:list-level-properties text:space-before="1.35827in"/>
        <style:text-properties fo:font-family="StarSymbol" fo:font-size="45%"/>
      </text:list-level-style-bullet>
      <text:list-level-style-bullet text:level="5" text:bullet-char="●">
        <style:list-level-properties text:space-before="1.75197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
      <text:list-level-style-bullet text:level="1" text:bullet-char="●">
        <style:list-level-properties text:space-before="0.07874in" text:min-label-width="0.25591in"/>
        <style:text-properties fo:font-family="StarSymbol" fo:font-size="45%"/>
      </text:list-level-style-bullet>
      <text:list-level-style-bullet text:level="2" text:bullet-char="●">
        <style:list-level-properties text:space-before="0.43307in" text:min-label-width="0.25591in"/>
        <style:text-properties fo:font-family="StarSymbol" fo:font-size="45%"/>
      </text:list-level-style-bullet>
      <text:list-level-style-bullet text:level="3" text:bullet-char="●">
        <style:list-level-properties text:space-before="0.72835in" text:min-label-width="0.25591in"/>
        <style:text-properties fo:font-family="StarSymbol" fo:font-size="45%"/>
      </text:list-level-style-bullet>
      <text:list-level-style-bullet text:level="4" text:bullet-char="●">
        <style:list-level-properties text:space-before="1.10236in" text:min-label-width="0.25591in"/>
        <style:text-properties fo:font-family="StarSymbol" fo:font-size="45%"/>
      </text:list-level-style-bullet>
      <text:list-level-style-bullet text:level="5" text:bullet-char="●">
        <style:list-level-properties text:space-before="1.49606in" text:min-label-width="0.25591in"/>
        <style:text-properties fo:font-family="StarSymbol" fo:font-size="45%"/>
      </text:list-level-style-bullet>
      <text:list-level-style-bullet text:level="6" text:bullet-char="●">
        <style:list-level-properties text:space-before="2.49409in" text:min-label-width="0.25591in"/>
        <style:text-properties fo:font-family="StarSymbol" fo:font-size="45%"/>
      </text:list-level-style-bullet>
      <text:list-level-style-bullet text:level="7" text:bullet-char="●">
        <style:list-level-properties text:space-before="2.99409in" text:min-label-width="0.25591in"/>
        <style:text-properties fo:font-family="StarSymbol" fo:font-size="45%"/>
      </text:list-level-style-bullet>
      <text:list-level-style-bullet text:level="8" text:bullet-char="●">
        <style:list-level-properties text:space-before="3.49409in" text:min-label-width="0.25591in"/>
        <style:text-properties fo:font-family="StarSymbol" fo:font-size="45%"/>
      </text:list-level-style-bullet>
      <text:list-level-style-bullet text:level="9" text:bullet-char="●">
        <style:list-level-properties text:space-before="3.99409in" text:min-label-width="0.25591in"/>
        <style:text-properties fo:font-family="StarSymbol" fo:font-size="45%"/>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bullet text:level="1" text:bullet-char="●">
        <style:list-level-properties text:space-before="0in" text:min-label-width="0.33465in"/>
        <style:text-properties fo:font-family="StarSymbol" fo:font-size="45%"/>
      </text:list-level-style-bullet>
      <text:list-level-style-bullet text:level="2" text:bullet-char="●">
        <style:list-level-properties text:space-before="0.35433in" text:min-label-width="0.33465in"/>
        <style:text-properties fo:font-family="StarSymbol" fo:font-size="45%"/>
      </text:list-level-style-bullet>
      <text:list-level-style-bullet text:level="3" text:bullet-char="●">
        <style:list-level-properties text:space-before="0.64961in" text:min-label-width="0.33465in"/>
        <style:text-properties fo:font-family="StarSymbol" fo:font-size="45%"/>
      </text:list-level-style-bullet>
      <text:list-level-style-bullet text:level="4" text:bullet-char="●">
        <style:list-level-properties text:space-before="1.02362in" text:min-label-width="0.33465in"/>
        <style:text-properties fo:font-family="StarSymbol" fo:font-size="45%"/>
      </text:list-level-style-bullet>
      <text:list-level-style-bullet text:level="5" text:bullet-char="●">
        <style:list-level-properties text:space-before="1.41732in" text:min-label-width="0.33465in"/>
        <style:text-properties fo:font-family="StarSymbol" fo:font-size="45%"/>
      </text:list-level-style-bullet>
      <text:list-level-style-bullet text:level="6" text:bullet-char="●">
        <style:list-level-properties text:space-before="2.41535in" text:min-label-width="0.33465in"/>
        <style:text-properties fo:font-family="StarSymbol" fo:font-size="45%"/>
      </text:list-level-style-bullet>
      <text:list-level-style-bullet text:level="7" text:bullet-char="●">
        <style:list-level-properties text:space-before="2.91535in" text:min-label-width="0.33465in"/>
        <style:text-properties fo:font-family="StarSymbol" fo:font-size="45%"/>
      </text:list-level-style-bullet>
      <text:list-level-style-bullet text:level="8" text:bullet-char="●">
        <style:list-level-properties text:space-before="3.41535in" text:min-label-width="0.33465in"/>
        <style:text-properties fo:font-family="StarSymbol" fo:font-size="45%"/>
      </text:list-level-style-bullet>
      <text:list-level-style-bullet text:level="9" text:bullet-char="●">
        <style:list-level-properties text:space-before="3.91535in" text:min-label-width="0.33465in"/>
        <style:text-properties fo:font-family="StarSymbol" fo:font-size="45%"/>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bullet text:level="1" text:bullet-char="●">
        <style:list-level-properties text:space-before="0in"/>
        <style:text-properties fo:font-family="StarSymbol" fo:font-size="45%"/>
      </text:list-level-style-bullet>
      <text:list-level-style-bullet text:level="2" text:bullet-char="●">
        <style:list-level-properties text:space-before="0.68898in"/>
        <style:text-properties fo:font-family="StarSymbol" fo:font-size="45%"/>
      </text:list-level-style-bullet>
      <text:list-level-style-bullet text:level="3" text:bullet-char="●">
        <style:list-level-properties text:space-before="0.98425in"/>
        <style:text-properties fo:font-family="StarSymbol" fo:font-size="45%"/>
      </text:list-level-style-bullet>
      <text:list-level-style-bullet text:level="4" text:bullet-char="●">
        <style:list-level-properties text:space-before="1.35827in"/>
        <style:text-properties fo:font-family="StarSymbol" fo:font-size="45%"/>
      </text:list-level-style-bullet>
      <text:list-level-style-bullet text:level="5" text:bullet-char="●">
        <style:list-level-properties text:space-before="1.75197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bullet text:level="1" text:bullet-char="●">
        <style:list-level-properties text:space-before="0in" text:min-label-width="0.33465in"/>
        <style:text-properties fo:font-family="StarSymbol" fo:font-size="45%"/>
      </text:list-level-style-bullet>
      <text:list-level-style-bullet text:level="2" text:bullet-char="●">
        <style:list-level-properties text:space-before="0.35433in" text:min-label-width="0.33465in"/>
        <style:text-properties fo:font-family="StarSymbol" fo:font-size="45%"/>
      </text:list-level-style-bullet>
      <text:list-level-style-bullet text:level="3" text:bullet-char="●">
        <style:list-level-properties text:space-before="0.64961in" text:min-label-width="0.33465in"/>
        <style:text-properties fo:font-family="StarSymbol" fo:font-size="45%"/>
      </text:list-level-style-bullet>
      <text:list-level-style-bullet text:level="4" text:bullet-char="●">
        <style:list-level-properties text:space-before="1.02362in" text:min-label-width="0.33465in"/>
        <style:text-properties fo:font-family="StarSymbol" fo:font-size="45%"/>
      </text:list-level-style-bullet>
      <text:list-level-style-bullet text:level="5" text:bullet-char="●">
        <style:list-level-properties text:space-before="1.41732in" text:min-label-width="0.33465in"/>
        <style:text-properties fo:font-family="StarSymbol" fo:font-size="45%"/>
      </text:list-level-style-bullet>
      <text:list-level-style-bullet text:level="6" text:bullet-char="●">
        <style:list-level-properties text:space-before="2.41535in" text:min-label-width="0.33465in"/>
        <style:text-properties fo:font-family="StarSymbol" fo:font-size="45%"/>
      </text:list-level-style-bullet>
      <text:list-level-style-bullet text:level="7" text:bullet-char="●">
        <style:list-level-properties text:space-before="2.91535in" text:min-label-width="0.33465in"/>
        <style:text-properties fo:font-family="StarSymbol" fo:font-size="45%"/>
      </text:list-level-style-bullet>
      <text:list-level-style-bullet text:level="8" text:bullet-char="●">
        <style:list-level-properties text:space-before="3.41535in" text:min-label-width="0.33465in"/>
        <style:text-properties fo:font-family="StarSymbol" fo:font-size="45%"/>
      </text:list-level-style-bullet>
      <text:list-level-style-bullet text:level="9" text:bullet-char="●">
        <style:list-level-properties text:space-before="3.91535in" text:min-label-width="0.33465in"/>
        <style:text-properties fo:font-family="StarSymbol" fo:font-size="45%"/>
      </text:list-level-style-bullet>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bullet text:level="1" text:bullet-char="●">
        <style:list-level-properties text:space-before="0in" text:min-label-width="0.33465in"/>
        <style:text-properties fo:font-family="StarSymbol" fo:font-size="45%"/>
      </text:list-level-style-bullet>
      <text:list-level-style-bullet text:level="2" text:bullet-char="●">
        <style:list-level-properties text:space-before="0.35433in" text:min-label-width="0.33465in"/>
        <style:text-properties fo:font-family="StarSymbol" fo:font-size="45%"/>
      </text:list-level-style-bullet>
      <text:list-level-style-bullet text:level="3" text:bullet-char="●">
        <style:list-level-properties text:space-before="0.64961in" text:min-label-width="0.33465in"/>
        <style:text-properties fo:font-family="StarSymbol" fo:font-size="45%"/>
      </text:list-level-style-bullet>
      <text:list-level-style-bullet text:level="4" text:bullet-char="●">
        <style:list-level-properties text:space-before="1.02362in" text:min-label-width="0.33465in"/>
        <style:text-properties fo:font-family="StarSymbol" fo:font-size="45%"/>
      </text:list-level-style-bullet>
      <text:list-level-style-bullet text:level="5" text:bullet-char="●">
        <style:list-level-properties text:space-before="1.41732in" text:min-label-width="0.33465in"/>
        <style:text-properties fo:font-family="StarSymbol" fo:font-size="45%"/>
      </text:list-level-style-bullet>
      <text:list-level-style-bullet text:level="6" text:bullet-char="●">
        <style:list-level-properties text:space-before="2.41535in" text:min-label-width="0.33465in"/>
        <style:text-properties fo:font-family="StarSymbol" fo:font-size="45%"/>
      </text:list-level-style-bullet>
      <text:list-level-style-bullet text:level="7" text:bullet-char="●">
        <style:list-level-properties text:space-before="2.91535in" text:min-label-width="0.33465in"/>
        <style:text-properties fo:font-family="StarSymbol" fo:font-size="45%"/>
      </text:list-level-style-bullet>
      <text:list-level-style-bullet text:level="8" text:bullet-char="●">
        <style:list-level-properties text:space-before="3.41535in" text:min-label-width="0.33465in"/>
        <style:text-properties fo:font-family="StarSymbol" fo:font-size="45%"/>
      </text:list-level-style-bullet>
      <text:list-level-style-bullet text:level="9" text:bullet-char="●">
        <style:list-level-properties text:space-before="3.91535in" text:min-label-width="0.33465in"/>
        <style:text-properties fo:font-family="StarSymbol" fo:font-size="45%"/>
      </text:list-level-style-bullet>
    </text:list-style>
    <text:list-style style:name="a100">
      <text:list-level-style-bullet text:level="1" text:bullet-char="●">
        <style:list-level-properties text:space-before="0in" text:min-label-width="0.33465in"/>
        <style:text-properties fo:font-family="StarSymbol" fo:font-size="45%"/>
      </text:list-level-style-bullet>
      <text:list-level-style-bullet text:level="2" text:bullet-char="●">
        <style:list-level-properties text:space-before="0.35433in" text:min-label-width="0.33465in"/>
        <style:text-properties fo:font-family="StarSymbol" fo:font-size="45%"/>
      </text:list-level-style-bullet>
      <text:list-level-style-bullet text:level="3" text:bullet-char="●">
        <style:list-level-properties text:space-before="0.64961in" text:min-label-width="0.33465in"/>
        <style:text-properties fo:font-family="StarSymbol" fo:font-size="45%"/>
      </text:list-level-style-bullet>
      <text:list-level-style-bullet text:level="4" text:bullet-char="●">
        <style:list-level-properties text:space-before="1.02362in" text:min-label-width="0.33465in"/>
        <style:text-properties fo:font-family="StarSymbol" fo:font-size="45%"/>
      </text:list-level-style-bullet>
      <text:list-level-style-bullet text:level="5" text:bullet-char="●">
        <style:list-level-properties text:space-before="1.41732in" text:min-label-width="0.33465in"/>
        <style:text-properties fo:font-family="StarSymbol" fo:font-size="45%"/>
      </text:list-level-style-bullet>
      <text:list-level-style-bullet text:level="6" text:bullet-char="●">
        <style:list-level-properties text:space-before="2.41535in" text:min-label-width="0.33465in"/>
        <style:text-properties fo:font-family="StarSymbol" fo:font-size="45%"/>
      </text:list-level-style-bullet>
      <text:list-level-style-bullet text:level="7" text:bullet-char="●">
        <style:list-level-properties text:space-before="2.91535in" text:min-label-width="0.33465in"/>
        <style:text-properties fo:font-family="StarSymbol" fo:font-size="45%"/>
      </text:list-level-style-bullet>
      <text:list-level-style-bullet text:level="8" text:bullet-char="●">
        <style:list-level-properties text:space-before="3.41535in" text:min-label-width="0.33465in"/>
        <style:text-properties fo:font-family="StarSymbol" fo:font-size="45%"/>
      </text:list-level-style-bullet>
      <text:list-level-style-bullet text:level="9" text:bullet-char="●">
        <style:list-level-properties text:space-before="3.91535in" text:min-label-width="0.33465in"/>
        <style:text-properties fo:font-family="StarSymbol" fo:font-size="45%"/>
      </text:list-level-style-bullet>
    </text:list-style>
    <text:list-style style:name="a748">
      <text:list-level-style-bullet text:level="1" text:bullet-char="–">
        <style:list-level-properties text:space-before="0in" text:min-label-width="0.33465in"/>
        <style:text-properties fo:font-family="StarSymbol" fo:font-size="75%"/>
      </text:list-level-style-bullet>
      <text:list-level-style-bullet text:level="2" text:bullet-char="–">
        <style:list-level-properties text:space-before="0.35433in" text:min-label-width="0.33465in"/>
        <style:text-properties fo:font-family="StarSymbol" fo:font-size="75%"/>
      </text:list-level-style-bullet>
      <text:list-level-style-bullet text:level="3" text:bullet-char="–">
        <style:list-level-properties text:space-before="0.64961in" text:min-label-width="0.33465in"/>
        <style:text-properties fo:font-family="StarSymbol" fo:font-size="75%"/>
      </text:list-level-style-bullet>
      <text:list-level-style-bullet text:level="4" text:bullet-char="–">
        <style:list-level-properties text:space-before="1.02362in" text:min-label-width="0.33465in"/>
        <style:text-properties fo:font-family="StarSymbol" fo:font-size="75%"/>
      </text:list-level-style-bullet>
      <text:list-level-style-bullet text:level="5" text:bullet-char="–">
        <style:list-level-properties text:space-before="1.41732in" text:min-label-width="0.33465in"/>
        <style:text-properties fo:font-family="StarSymbol" fo:font-size="75%"/>
      </text:list-level-style-bullet>
      <text:list-level-style-bullet text:level="6" text:bullet-char="–">
        <style:list-level-properties text:space-before="2.41535in" text:min-label-width="0.33465in"/>
        <style:text-properties fo:font-family="StarSymbol" fo:font-size="75%"/>
      </text:list-level-style-bullet>
      <text:list-level-style-bullet text:level="7" text:bullet-char="–">
        <style:list-level-properties text:space-before="2.91535in" text:min-label-width="0.33465in"/>
        <style:text-properties fo:font-family="StarSymbol" fo:font-size="75%"/>
      </text:list-level-style-bullet>
      <text:list-level-style-bullet text:level="8" text:bullet-char="–">
        <style:list-level-properties text:space-before="3.41535in" text:min-label-width="0.33465in"/>
        <style:text-properties fo:font-family="StarSymbol" fo:font-size="75%"/>
      </text:list-level-style-bullet>
      <text:list-level-style-bullet text:level="9" text:bullet-char="–">
        <style:list-level-properties text:space-before="3.91535in" text:min-label-width="0.33465in"/>
        <style:text-properties fo:font-family="StarSymbol" fo:font-size="75%"/>
      </text:list-level-style-bullet>
    </text:list-style>
    <text:list-style style:name="a676">
      <text:list-level-style-bullet text:level="1" text:bullet-char="–">
        <style:list-level-properties text:space-before="0in" text:min-label-width="0.33465in"/>
        <style:text-properties fo:font-family="StarSymbol" fo:font-size="75%"/>
      </text:list-level-style-bullet>
      <text:list-level-style-bullet text:level="2" text:bullet-char="–">
        <style:list-level-properties text:space-before="0.35433in" text:min-label-width="0.33465in"/>
        <style:text-properties fo:font-family="StarSymbol" fo:font-size="75%"/>
      </text:list-level-style-bullet>
      <text:list-level-style-bullet text:level="3" text:bullet-char="–">
        <style:list-level-properties text:space-before="0.64961in" text:min-label-width="0.33465in"/>
        <style:text-properties fo:font-family="StarSymbol" fo:font-size="75%"/>
      </text:list-level-style-bullet>
      <text:list-level-style-bullet text:level="4" text:bullet-char="–">
        <style:list-level-properties text:space-before="1.02362in" text:min-label-width="0.33465in"/>
        <style:text-properties fo:font-family="StarSymbol" fo:font-size="75%"/>
      </text:list-level-style-bullet>
      <text:list-level-style-bullet text:level="5" text:bullet-char="–">
        <style:list-level-properties text:space-before="1.41732in" text:min-label-width="0.33465in"/>
        <style:text-properties fo:font-family="StarSymbol" fo:font-size="75%"/>
      </text:list-level-style-bullet>
      <text:list-level-style-bullet text:level="6" text:bullet-char="–">
        <style:list-level-properties text:space-before="2.41535in" text:min-label-width="0.33465in"/>
        <style:text-properties fo:font-family="StarSymbol" fo:font-size="75%"/>
      </text:list-level-style-bullet>
      <text:list-level-style-bullet text:level="7" text:bullet-char="–">
        <style:list-level-properties text:space-before="2.91535in" text:min-label-width="0.33465in"/>
        <style:text-properties fo:font-family="StarSymbol" fo:font-size="75%"/>
      </text:list-level-style-bullet>
      <text:list-level-style-bullet text:level="8" text:bullet-char="–">
        <style:list-level-properties text:space-before="3.41535in" text:min-label-width="0.33465in"/>
        <style:text-properties fo:font-family="StarSymbol" fo:font-size="75%"/>
      </text:list-level-style-bullet>
      <text:list-level-style-bullet text:level="9" text:bullet-char="–">
        <style:list-level-properties text:space-before="3.91535in" text:min-label-width="0.33465in"/>
        <style:text-properties fo:font-family="StarSymbol" fo:font-size="75%"/>
      </text:list-level-style-bullet>
    </text:list-style>
    <text:list-style style:name="a353">
      <text:list-level-style-bullet text:level="1" text:bullet-char="●">
        <style:list-level-properties text:space-before="0in"/>
        <style:text-properties fo:font-family="StarSymbol" fo:font-size="45%"/>
      </text:list-level-style-bullet>
      <text:list-level-style-bullet text:level="2" text:bullet-char="●">
        <style:list-level-properties text:space-before="0.68898in"/>
        <style:text-properties fo:font-family="StarSymbol" fo:font-size="45%"/>
      </text:list-level-style-bullet>
      <text:list-level-style-bullet text:level="3" text:bullet-char="●">
        <style:list-level-properties text:space-before="0.98425in"/>
        <style:text-properties fo:font-family="StarSymbol" fo:font-size="45%"/>
      </text:list-level-style-bullet>
      <text:list-level-style-bullet text:level="4" text:bullet-char="●">
        <style:list-level-properties text:space-before="1.35827in"/>
        <style:text-properties fo:font-family="StarSymbol" fo:font-size="45%"/>
      </text:list-level-style-bullet>
      <text:list-level-style-bullet text:level="5" text:bullet-char="●">
        <style:list-level-properties text:space-before="1.75197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bullet text:level="1" text:bullet-char="●">
        <style:list-level-properties text:space-before="0.03937in" text:min-label-width="0.29528in"/>
        <style:text-properties fo:font-family="StarSymbol" fo:font-size="45%"/>
      </text:list-level-style-bullet>
      <text:list-level-style-bullet text:level="2" text:bullet-char="●">
        <style:list-level-properties text:space-before="0.3937in" text:min-label-width="0.29528in"/>
        <style:text-properties fo:font-family="StarSymbol" fo:font-size="45%"/>
      </text:list-level-style-bullet>
      <text:list-level-style-bullet text:level="3" text:bullet-char="●">
        <style:list-level-properties text:space-before="0.68898in" text:min-label-width="0.29528in"/>
        <style:text-properties fo:font-family="StarSymbol" fo:font-size="45%"/>
      </text:list-level-style-bullet>
      <text:list-level-style-bullet text:level="4" text:bullet-char="●">
        <style:list-level-properties text:space-before="1.06299in" text:min-label-width="0.29528in"/>
        <style:text-properties fo:font-family="StarSymbol" fo:font-size="45%"/>
      </text:list-level-style-bullet>
      <text:list-level-style-bullet text:level="5" text:bullet-char="●">
        <style:list-level-properties text:space-before="1.45669in" text:min-label-width="0.29528in"/>
        <style:text-properties fo:font-family="StarSymbol" fo:font-size="45%"/>
      </text:list-level-style-bullet>
      <text:list-level-style-bullet text:level="6" text:bullet-char="●">
        <style:list-level-properties text:space-before="2.45472in" text:min-label-width="0.29528in"/>
        <style:text-properties fo:font-family="StarSymbol" fo:font-size="45%"/>
      </text:list-level-style-bullet>
      <text:list-level-style-bullet text:level="7" text:bullet-char="●">
        <style:list-level-properties text:space-before="2.95472in" text:min-label-width="0.29528in"/>
        <style:text-properties fo:font-family="StarSymbol" fo:font-size="45%"/>
      </text:list-level-style-bullet>
      <text:list-level-style-bullet text:level="8" text:bullet-char="●">
        <style:list-level-properties text:space-before="3.45472in" text:min-label-width="0.29528in"/>
        <style:text-properties fo:font-family="StarSymbol" fo:font-size="45%"/>
      </text:list-level-style-bullet>
      <text:list-level-style-bullet text:level="9" text:bullet-char="●">
        <style:list-level-properties text:space-before="3.95472in" text:min-label-width="0.29528in"/>
        <style:text-properties fo:font-family="StarSymbol" fo:font-size="45%"/>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16535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6535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16535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66535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16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66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16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66535in" text:min-label-width="0.33465in"/>
        <style:text-properties fo:color="#1cade4" fo:font-family="Wingdings 2" style:font-family-generic="roman" style:font-pitch="variable" style:font-charset="x-symbol" fo:font-size="92%"/>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in"/>
        <style:text-properties fo:font-family="StarSymbol" fo:font-size="45%"/>
      </text:list-level-style-bullet>
      <text:list-level-style-bullet text:level="2" text:bullet-char="●">
        <style:list-level-properties text:space-before="0.68898in"/>
        <style:text-properties fo:font-family="StarSymbol" fo:font-size="45%"/>
      </text:list-level-style-bullet>
      <text:list-level-style-bullet text:level="3" text:bullet-char="●">
        <style:list-level-properties text:space-before="0.98425in"/>
        <style:text-properties fo:font-family="StarSymbol" fo:font-size="45%"/>
      </text:list-level-style-bullet>
      <text:list-level-style-bullet text:level="4" text:bullet-char="●">
        <style:list-level-properties text:space-before="1.35827in"/>
        <style:text-properties fo:font-family="StarSymbol" fo:font-size="45%"/>
      </text:list-level-style-bullet>
      <text:list-level-style-bullet text:level="5" text:bullet-char="●">
        <style:list-level-properties text:space-before="1.75197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3465in"/>
        <style:text-properties fo:font-family="StarSymbol" fo:font-size="45%"/>
      </text:list-level-style-bullet>
      <text:list-level-style-bullet text:level="2" text:bullet-char="●">
        <style:list-level-properties text:space-before="0.35433in" text:min-label-width="0.33465in"/>
        <style:text-properties fo:font-family="StarSymbol" fo:font-size="45%"/>
      </text:list-level-style-bullet>
      <text:list-level-style-bullet text:level="3" text:bullet-char="●">
        <style:list-level-properties text:space-before="0.64961in" text:min-label-width="0.33465in"/>
        <style:text-properties fo:font-family="StarSymbol" fo:font-size="45%"/>
      </text:list-level-style-bullet>
      <text:list-level-style-bullet text:level="4" text:bullet-char="●">
        <style:list-level-properties text:space-before="1.02362in" text:min-label-width="0.33465in"/>
        <style:text-properties fo:font-family="StarSymbol" fo:font-size="45%"/>
      </text:list-level-style-bullet>
      <text:list-level-style-bullet text:level="5" text:bullet-char="●">
        <style:list-level-properties text:space-before="1.41732in" text:min-label-width="0.33465in"/>
        <style:text-properties fo:font-family="StarSymbol" fo:font-size="45%"/>
      </text:list-level-style-bullet>
      <text:list-level-style-bullet text:level="6" text:bullet-char="●">
        <style:list-level-properties text:space-before="2.41535in" text:min-label-width="0.33465in"/>
        <style:text-properties fo:font-family="StarSymbol" fo:font-size="45%"/>
      </text:list-level-style-bullet>
      <text:list-level-style-bullet text:level="7" text:bullet-char="●">
        <style:list-level-properties text:space-before="2.91535in" text:min-label-width="0.33465in"/>
        <style:text-properties fo:font-family="StarSymbol" fo:font-size="45%"/>
      </text:list-level-style-bullet>
      <text:list-level-style-bullet text:level="8" text:bullet-char="●">
        <style:list-level-properties text:space-before="3.41535in" text:min-label-width="0.33465in"/>
        <style:text-properties fo:font-family="StarSymbol" fo:font-size="45%"/>
      </text:list-level-style-bullet>
      <text:list-level-style-bullet text:level="9" text:bullet-char="●">
        <style:list-level-properties text:space-before="3.91535in" text:min-label-width="0.33465in"/>
        <style:text-properties fo:font-family="StarSymbol" fo:font-size="45%"/>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33465in"/>
        <style:text-properties fo:font-family="StarSymbol" fo:font-size="75%"/>
      </text:list-level-style-bullet>
      <text:list-level-style-bullet text:level="2" text:bullet-char="–">
        <style:list-level-properties text:space-before="0.35433in" text:min-label-width="0.33465in"/>
        <style:text-properties fo:font-family="StarSymbol" fo:font-size="75%"/>
      </text:list-level-style-bullet>
      <text:list-level-style-bullet text:level="3" text:bullet-char="–">
        <style:list-level-properties text:space-before="0.64961in" text:min-label-width="0.33465in"/>
        <style:text-properties fo:font-family="StarSymbol" fo:font-size="75%"/>
      </text:list-level-style-bullet>
      <text:list-level-style-bullet text:level="4" text:bullet-char="–">
        <style:list-level-properties text:space-before="1.02362in" text:min-label-width="0.33465in"/>
        <style:text-properties fo:font-family="StarSymbol" fo:font-size="75%"/>
      </text:list-level-style-bullet>
      <text:list-level-style-bullet text:level="5" text:bullet-char="–">
        <style:list-level-properties text:space-before="1.41732in" text:min-label-width="0.33465in"/>
        <style:text-properties fo:font-family="StarSymbol" fo:font-size="75%"/>
      </text:list-level-style-bullet>
      <text:list-level-style-bullet text:level="6" text:bullet-char="–">
        <style:list-level-properties text:space-before="2.41535in" text:min-label-width="0.33465in"/>
        <style:text-properties fo:font-family="StarSymbol" fo:font-size="75%"/>
      </text:list-level-style-bullet>
      <text:list-level-style-bullet text:level="7" text:bullet-char="–">
        <style:list-level-properties text:space-before="2.91535in" text:min-label-width="0.33465in"/>
        <style:text-properties fo:font-family="StarSymbol" fo:font-size="75%"/>
      </text:list-level-style-bullet>
      <text:list-level-style-bullet text:level="8" text:bullet-char="–">
        <style:list-level-properties text:space-before="3.41535in" text:min-label-width="0.33465in"/>
        <style:text-properties fo:font-family="StarSymbol" fo:font-size="75%"/>
      </text:list-level-style-bullet>
      <text:list-level-style-bullet text:level="9" text:bullet-char="–">
        <style:list-level-properties text:space-before="3.91535in" text:min-label-width="0.33465in"/>
        <style:text-properties fo:font-family="StarSymbol" fo:font-size="75%"/>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bullet text:level="1" text:bullet-char="●">
        <style:list-level-properties text:space-before="0.03937in" text:min-label-width="0.29528in"/>
        <style:text-properties fo:font-family="StarSymbol" fo:font-size="45%"/>
      </text:list-level-style-bullet>
      <text:list-level-style-bullet text:level="2" text:bullet-char="●">
        <style:list-level-properties text:space-before="0.3937in" text:min-label-width="0.29528in"/>
        <style:text-properties fo:font-family="StarSymbol" fo:font-size="45%"/>
      </text:list-level-style-bullet>
      <text:list-level-style-bullet text:level="3" text:bullet-char="●">
        <style:list-level-properties text:space-before="0.68898in" text:min-label-width="0.29528in"/>
        <style:text-properties fo:font-family="StarSymbol" fo:font-size="45%"/>
      </text:list-level-style-bullet>
      <text:list-level-style-bullet text:level="4" text:bullet-char="●">
        <style:list-level-properties text:space-before="1.06299in" text:min-label-width="0.29528in"/>
        <style:text-properties fo:font-family="StarSymbol" fo:font-size="45%"/>
      </text:list-level-style-bullet>
      <text:list-level-style-bullet text:level="5" text:bullet-char="●">
        <style:list-level-properties text:space-before="1.45669in" text:min-label-width="0.29528in"/>
        <style:text-properties fo:font-family="StarSymbol" fo:font-size="45%"/>
      </text:list-level-style-bullet>
      <text:list-level-style-bullet text:level="6" text:bullet-char="●">
        <style:list-level-properties text:space-before="2.45472in" text:min-label-width="0.29528in"/>
        <style:text-properties fo:font-family="StarSymbol" fo:font-size="45%"/>
      </text:list-level-style-bullet>
      <text:list-level-style-bullet text:level="7" text:bullet-char="●">
        <style:list-level-properties text:space-before="2.95472in" text:min-label-width="0.29528in"/>
        <style:text-properties fo:font-family="StarSymbol" fo:font-size="45%"/>
      </text:list-level-style-bullet>
      <text:list-level-style-bullet text:level="8" text:bullet-char="●">
        <style:list-level-properties text:space-before="3.45472in" text:min-label-width="0.29528in"/>
        <style:text-properties fo:font-family="StarSymbol" fo:font-size="45%"/>
      </text:list-level-style-bullet>
      <text:list-level-style-bullet text:level="9" text:bullet-char="●">
        <style:list-level-properties text:space-before="3.95472in" text:min-label-width="0.29528in"/>
        <style:text-properties fo:font-family="StarSymbol" fo:font-size="45%"/>
      </text:list-level-style-bullet>
    </text:list-style>
    <text:list-style style:name="a155">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16535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6535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16535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66535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16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66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16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66535in" text:min-label-width="0.33465in"/>
        <style:text-properties fo:color="#1cade4" fo:font-family="Wingdings 2" style:font-family-generic="roman" style:font-pitch="variable" style:font-charset="x-symbol" fo:font-size="92%"/>
      </text:list-level-style-bullet>
    </text:list-style>
    <text:list-style style:name="a381">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16535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6535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16535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66535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16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66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16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66535in" text:min-label-width="0.33465in"/>
        <style:text-properties fo:color="#1cade4" fo:font-family="Wingdings 2" style:font-family-generic="roman" style:font-pitch="variable" style:font-charset="x-symbol" fo:font-size="92%"/>
      </text:list-level-style-bullet>
    </text:list-style>
    <text:list-style style:name="a754">
      <text:list-level-style-bullet text:level="1" text:bullet-char="–">
        <style:list-level-properties text:space-before="0.07874in" text:min-label-width="0.25591in"/>
        <style:text-properties fo:font-family="StarSymbol" fo:font-size="75%"/>
      </text:list-level-style-bullet>
      <text:list-level-style-bullet text:level="2" text:bullet-char="–">
        <style:list-level-properties text:space-before="0.43307in" text:min-label-width="0.25591in"/>
        <style:text-properties fo:font-family="StarSymbol" fo:font-size="75%"/>
      </text:list-level-style-bullet>
      <text:list-level-style-bullet text:level="3" text:bullet-char="–">
        <style:list-level-properties text:space-before="0.72835in" text:min-label-width="0.25591in"/>
        <style:text-properties fo:font-family="StarSymbol" fo:font-size="75%"/>
      </text:list-level-style-bullet>
      <text:list-level-style-bullet text:level="4" text:bullet-char="–">
        <style:list-level-properties text:space-before="1.10236in" text:min-label-width="0.25591in"/>
        <style:text-properties fo:font-family="StarSymbol" fo:font-size="75%"/>
      </text:list-level-style-bullet>
      <text:list-level-style-bullet text:level="5" text:bullet-char="–">
        <style:list-level-properties text:space-before="1.49606in" text:min-label-width="0.25591in"/>
        <style:text-properties fo:font-family="StarSymbol" fo:font-size="75%"/>
      </text:list-level-style-bullet>
      <text:list-level-style-bullet text:level="6" text:bullet-char="–">
        <style:list-level-properties text:space-before="2.49409in" text:min-label-width="0.25591in"/>
        <style:text-properties fo:font-family="StarSymbol" fo:font-size="75%"/>
      </text:list-level-style-bullet>
      <text:list-level-style-bullet text:level="7" text:bullet-char="–">
        <style:list-level-properties text:space-before="2.99409in" text:min-label-width="0.25591in"/>
        <style:text-properties fo:font-family="StarSymbol" fo:font-size="75%"/>
      </text:list-level-style-bullet>
      <text:list-level-style-bullet text:level="8" text:bullet-char="–">
        <style:list-level-properties text:space-before="3.49409in" text:min-label-width="0.25591in"/>
        <style:text-properties fo:font-family="StarSymbol" fo:font-size="75%"/>
      </text:list-level-style-bullet>
      <text:list-level-style-bullet text:level="9" text:bullet-char="–">
        <style:list-level-properties text:space-before="3.99409in" text:min-label-width="0.25591in"/>
        <style:text-properties fo:font-family="StarSymbol" fo:font-size="75%"/>
      </text:list-level-style-bullet>
    </text:list-style>
    <number:date-style xmlns:number="urn:oasis:names:tc:opendocument:xmlns:datastyle:1.0" style:name="a2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DividendVTI" style:page-layout-name="pageLayout1" draw:style-name="a0">
      <draw:frame draw:id="id0" presentation:style-name="a3" draw:name="標題預留位置 1" svg:x="0.63543in" svg:y="0.77126in" svg:width="12.0622in" svg:height="1.30079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預留位置 2" svg:x="0.63543in" svg:y="2.55472in" svg:width="12.0622in" svg:height="3.99409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8.31811in" svg:y="7.0252in" svg:width="3.11102in" svg:height="0.39921in" presentation:class="date-time" presentation:placeholder="false">
        <draw:text-box>
          <text:p text:style-name="a22" text:class-names="" text:cond-style-name=""><text:span text:style-name="a20" text:class-names=""><text:date text:fixed="false" style:data-style-name="a21">2023/3/14</text:date></text:span></text:p>
        </draw:text-box>
        <svg:title/>
        <svg:desc/>
      </draw:frame>
      <draw:frame draw:id="id3" presentation:style-name="a26" draw:name="頁尾預留位置 4" svg:x="0.63543in" svg:y="7.0252in" svg:width="7.56457in" svg:height="0.39921in" presentation:class="footer" presentation:placeholder="false">
        <draw:text-box>
          <text:p text:style-name="a25" text:class-names="" text:cond-style-name=""><text:span text:style-name="a24" text:class-names=""/></text:p>
        </draw:text-box>
        <svg:title/>
        <svg:desc/>
      </draw:frame>
      <draw:frame draw:id="id4" presentation:style-name="a29" draw:name="投影片編號版面配置區 5" svg:x="11.54685in" svg:y="7.0252in" svg:width="1.15118in" svg:height="0.39921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48819in" svg:y="0.5in" svg:width="4.05in" svg:height="0.10394in" draw:id="id5" draw:style-name="a32" draw:name="矩形 8">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8.79488in" svg:y="0.49606in" svg:width="4.05in" svg:height="0.10787in" draw:id="id6" draw:style-name="a35" draw:name="矩形 9">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4.63898in" svg:y="0.5in" svg:width="4.05in" svg:height="0.1in" draw:id="id7" draw:style-name="a38" draw:name="矩形 10">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presentation:notes style:page-layout-name="pageLayout2" draw:style-name="a68">
        <draw:frame draw:id="id8" presentation:style-name="a41" draw:name="頁首預留位置 1" svg:x="0in" svg:y="0in" svg:width="3.25in" svg:height="0.50157in" presentation:class="header" presentation:placeholder="false">
          <draw:text-box>
            <text:p text:style-name="a40" text:class-names="" text:cond-style-name=""><text:span text:style-name="a39" text:class-names=""/></text:p>
          </draw:text-box>
          <svg:title/>
          <svg:desc/>
        </draw:frame>
        <draw:frame draw:id="id9" presentation:style-name="a45" draw:name="日期版面配置區 2" svg:x="4.24842in" svg:y="0in" svg:width="3.25in" svg:height="0.50157in" presentation:class="date-time" presentation:placeholder="false">
          <draw:text-box>
            <text:p text:style-name="a44" text:class-names="" text:cond-style-name=""><text:span text:style-name="a42" text:class-names=""><text:date text:fixed="false" style:data-style-name="a43">2023/3/14</text:date></text:span></text:p>
          </draw:text-box>
          <svg:title/>
          <svg:desc/>
        </draw:frame>
        <draw:page-thumbnail svg:x="0.75in" svg:y="1.25in" svg:width="6in" svg:height="3.3748in" presentation:class="page" draw:id="id10" presentation:style-name="a46" draw:name="投影片圖像版面配置區 3">
          <svg:title/>
          <svg:desc/>
        </draw:page-thumbnail>
        <draw:frame draw:id="id11" presentation:style-name="a61" draw:name="備忘稿預留位置 4" svg:x="0.75in" svg:y="4.8126in" svg:width="6in" svg:height="3.9374in" presentation:class="notes" presentation:placeholder="false">
          <draw:text-box>
            <text:p text:style-name="a48" text:class-names="" text:cond-style-name=""><text:span text:style-name="a47" text:class-names="">按一下以編輯母片文字樣式</text:span></text:p>
            <text:list text:style-name="a51">
              <text:list-item>
                <text:list text:style-name="a51">
                  <text:list-item>
                    <text:p text:style-name="a50" text:class-names="" text:cond-style-name=""><text:span text:style-name="a49" text:class-names="">第二層</text:span></text:p>
                  </text:list-item>
                </text:list>
              </text:list-item>
            </text:list>
            <text:list text:style-name="a54">
              <text:list-item>
                <text:list text:style-name="a54">
                  <text:list-item>
                    <text:list text:style-name="a54">
                      <text:list-item>
                        <text:p text:style-name="a53" text:class-names="" text:cond-style-name=""><text:span text:style-name="a52" text:class-names="">第三層</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第四層</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8" text:class-names="">第五層</text:span></text:p>
                              </text:list-item>
                            </text:list>
                          </text:list-item>
                        </text:list>
                      </text:list-item>
                    </text:list>
                  </text:list-item>
                </text:list>
              </text:list-item>
            </text:list>
          </draw:text-box>
          <svg:title/>
          <svg:desc/>
        </draw:frame>
        <draw:frame draw:id="id12" presentation:style-name="a64" draw:name="頁尾預留位置 5" svg:x="0in" svg:y="9.49843in" svg:width="3.25in" svg:height="0.50157in" presentation:class="footer" presentation:placeholder="false">
          <draw:text-box>
            <text:p text:style-name="a63" text:class-names="" text:cond-style-name=""><text:span text:style-name="a62" text:class-names=""/></text:p>
          </draw:text-box>
          <svg:title/>
          <svg:desc/>
        </draw:frame>
        <draw:frame draw:id="id13" presentation:style-name="a67" draw:name="投影片編號預留位置 6" svg:x="4.24842in" svg:y="9.49843in" svg:width="3.25in" svg:height="0.50157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master-page>
    <style:master-page style:name="Master1-Layout1-title-標題投影片" style:page-layout-name="pageLayout1" draw:style-name="a69">
      <draw:custom-shape svg:x="0.48819in" svg:y="0.5in" svg:width="4.05in" svg:height="0.10394in" draw:id="id14" draw:layer="Master1-bg" draw:style-name="a72" draw:name="矩形 8">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custom-shape svg:x="8.79488in" svg:y="0.49606in" svg:width="4.05in" svg:height="0.10787in" draw:id="id15" draw:layer="Master1-bg" draw:style-name="a75" draw:name="矩形 9">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custom-shape svg:x="4.63898in" svg:y="0.5in" svg:width="4.05in" svg:height="0.1in" draw:id="id16" draw:layer="Master1-bg" draw:style-name="a78" draw:name="矩形 10">
        <svg:title/>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draw:custom-shape svg:x="0.48819in" svg:y="3.3748in" svg:width="12.35669in" svg:height="3.65079in" draw:id="id17" draw:style-name="a81" draw:name="矩形 6">
        <svg:title/>
        <svg:desc/>
        <text:p text:style-name="a80" text:class-names="" text:cond-style-name=""><text:span text:style-name="a79" text:class-names=""/></text:p>
        <draw:enhanced-geometry xmlns:dr3d="urn:oasis:names:tc:opendocument:xmlns:dr3d:1.0" draw:type="non-primitive" svg:viewBox="0 0 21600 21600" draw:enhanced-path="M 0 0 L 21600 0 21600 21600 0 21600 Z N"/>
      </draw:custom-shape>
      <draw:frame draw:id="id18" presentation:style-name="a84" draw:name="標題 1" svg:x="0.63543in" svg:y="1.11614in" svg:width="12.02283in" svg:height="1.61299in" presentation:class="title" presentation:placeholder="false">
        <draw:text-box>
          <text:p text:style-name="a83" text:class-names="" text:cond-style-name=""><text:span text:style-name="a82" text:class-names="">按一下以編輯母片標題樣式</text:span></text:p>
        </draw:text-box>
        <svg:title/>
        <svg:desc/>
      </draw:frame>
      <draw:frame draw:id="id19" presentation:style-name="a87" draw:name="副標題 2" svg:x="0.63543in" svg:y="2.72913in" svg:width="12.02283in" svg:height="0.64567in" presentation:class="subtitle" presentation:placeholder="false">
        <draw:text-box>
          <text:p text:style-name="a86" text:class-names="" text:cond-style-name=""><text:span text:style-name="a85" text:class-names="">按一下以編輯母片子標題樣式</text:span></text:p>
        </draw:text-box>
        <svg:title/>
        <svg:desc/>
      </draw:frame>
      <draw:frame draw:id="id20" presentation:style-name="a91" draw:name="日期版面配置區 7" svg:x="8.31811in" svg:y="7.0252in" svg:width="3.11102in" svg:height="0.39921in" presentation:class="date-time" presentation:placeholder="false">
        <draw:text-box>
          <text:p text:style-name="a90" text:class-names="" text:cond-style-name=""><text:span text:style-name="a88" text:class-names=""><text:date text:fixed="false" style:data-style-name="a89">2023/3/14</text:date></text:span></text:p>
        </draw:text-box>
        <svg:title/>
        <svg:desc/>
      </draw:frame>
      <draw:frame draw:id="id21" presentation:style-name="a94" draw:name="頁尾版面配置區 8" svg:x="0.63543in" svg:y="7.0252in" svg:width="7.56457in" svg:height="0.39921in" presentation:class="footer" presentation:placeholder="false">
        <draw:text-box>
          <text:p text:style-name="a93" text:class-names="" text:cond-style-name=""><text:span text:style-name="a92" text:class-names=""/></text:p>
        </draw:text-box>
        <svg:title/>
        <svg:desc/>
      </draw:frame>
      <draw:frame draw:id="id22" presentation:style-name="a97" draw:name="投影片編號預留位置 9" svg:x="11.54685in" svg:y="7.0252in" svg:width="1.15118in" svg:height="0.39921in" presentation:class="page-number" presentation:placeholder="false">
        <draw:text-box>
          <text:p text:style-name="a96" text:class-names="" text:cond-style-name=""><text:span text:style-name="a95" text:class-names=""><text:page-number style:num-format="1" text:fixed="false"/></text:span></text:p>
        </draw:text-box>
        <svg:title/>
        <svg:desc/>
      </draw:frame>
      <draw:frame draw:id="id23" presentation:style-name="a101" draw:name="文字版面配置區 7" svg:x="0.66654in" svg:y="1.75472in" svg:width="11.99961in" svg:height="4.34961in" presentation:class="outline" presentation:placeholder="false">
        <draw:text-box>
          <text:list text:style-name="a100">
            <text:list-item>
              <text:p text:style-name="a99" text:class-names="" text:cond-style-name=""><text:span text:style-name="a98" text:class-names=""/></text:p>
            </text:list-item>
          </text:list>
        </draw:text-box>
        <svg:title/>
        <svg:desc/>
      </draw:frame>
      <presentation:notes style:page-layout-name="pageLayout2" draw:style-name="a131">
        <draw:frame draw:id="id8" presentation:style-name="a104" draw:name="頁首預留位置 1" svg:x="0in" svg:y="0in" svg:width="3.25in" svg:height="0.50157in" presentation:class="header" presentation:placeholder="false">
          <draw:text-box>
            <text:p text:style-name="a103" text:class-names="" text:cond-style-name=""><text:span text:style-name="a102" text:class-names=""/></text:p>
          </draw:text-box>
          <svg:title/>
          <svg:desc/>
        </draw:frame>
        <draw:frame draw:id="id9" presentation:style-name="a108" draw:name="日期版面配置區 2" svg:x="4.24842in" svg:y="0in" svg:width="3.25in" svg:height="0.50157in" presentation:class="date-time" presentation:placeholder="false">
          <draw:text-box>
            <text:p text:style-name="a107" text:class-names="" text:cond-style-name=""><text:span text:style-name="a105" text:class-names=""><text:date text:fixed="false" style:data-style-name="a106">2023/3/14</text:date></text:span></text:p>
          </draw:text-box>
          <svg:title/>
          <svg:desc/>
        </draw:frame>
        <draw:page-thumbnail svg:x="0.75in" svg:y="1.25in" svg:width="6in" svg:height="3.3748in" presentation:class="page" draw:id="id10" presentation:style-name="a109" draw:name="投影片圖像版面配置區 3">
          <svg:title/>
          <svg:desc/>
        </draw:page-thumbnail>
        <draw:frame draw:id="id11" presentation:style-name="a124" draw:name="備忘稿預留位置 4" svg:x="0.75in" svg:y="4.8126in" svg:width="6in" svg:height="3.9374in" presentation:class="notes" presentation:placeholder="false">
          <draw:text-box>
            <text:p text:style-name="a111" text:class-names="" text:cond-style-name=""><text:span text:style-name="a110" text:class-names="">按一下以編輯母片文字樣式</text:span></text:p>
            <text:list text:style-name="a114">
              <text:list-item>
                <text:list text:style-name="a114">
                  <text:list-item>
                    <text:p text:style-name="a113" text:class-names="" text:cond-style-name=""><text:span text:style-name="a112" text:class-names="">第二層</text:span></text:p>
                  </text:list-item>
                </text:list>
              </text:list-item>
            </text:list>
            <text:list text:style-name="a117">
              <text:list-item>
                <text:list text:style-name="a117">
                  <text:list-item>
                    <text:list text:style-name="a117">
                      <text:list-item>
                        <text:p text:style-name="a116" text:class-names="" text:cond-style-name=""><text:span text:style-name="a115" text:class-names="">第三層</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第四層</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1" text:class-names="">第五層</text:span></text:p>
                              </text:list-item>
                            </text:list>
                          </text:list-item>
                        </text:list>
                      </text:list-item>
                    </text:list>
                  </text:list-item>
                </text:list>
              </text:list-item>
            </text:list>
          </draw:text-box>
          <svg:title/>
          <svg:desc/>
        </draw:frame>
        <draw:frame draw:id="id12" presentation:style-name="a127" draw:name="頁尾預留位置 5" svg:x="0in" svg:y="9.49843in" svg:width="3.25in" svg:height="0.50157in" presentation:class="footer" presentation:placeholder="false">
          <draw:text-box>
            <text:p text:style-name="a126" text:class-names="" text:cond-style-name=""><text:span text:style-name="a125" text:class-names=""/></text:p>
          </draw:text-box>
          <svg:title/>
          <svg:desc/>
        </draw:frame>
        <draw:frame draw:id="id13" presentation:style-name="a130" draw:name="投影片編號預留位置 6" svg:x="4.24842in" svg:y="9.49843in" svg:width="3.25in" svg:height="0.50157in" presentation:class="page-number" presentation:placeholder="false">
          <draw:text-box>
            <text:p text:style-name="a129" text:class-names="" text:cond-style-name=""><text:span text:style-name="a128" text:class-names=""><text:page-number style:num-format="1" text:fixed="false"/></text:span></text:p>
          </draw:text-box>
          <svg:title/>
          <svg:desc/>
        </draw:frame>
      </presentation:notes>
    </style:master-page>
    <style:master-page style:name="Master1-Layout2-obj-標題及內容" style:page-layout-name="pageLayout1" draw:style-name="a132">
      <draw:custom-shape svg:x="0.48819in" svg:y="0.5in" svg:width="4.05in" svg:height="0.10394in" draw:id="id24" draw:layer="Master1-bg" draw:style-name="a135" draw:name="矩形 8">
        <svg:title/>
        <svg:desc/>
        <text:p text:style-name="a134" text:class-names="" text:cond-style-name=""><text:span text:style-name="a133" text:class-names=""/></text:p>
        <draw:enhanced-geometry xmlns:dr3d="urn:oasis:names:tc:opendocument:xmlns:dr3d:1.0" draw:type="non-primitive" svg:viewBox="0 0 21600 21600" draw:enhanced-path="M 0 0 L 21600 0 21600 21600 0 21600 Z N"/>
      </draw:custom-shape>
      <draw:custom-shape svg:x="8.79488in" svg:y="0.49606in" svg:width="4.05in" svg:height="0.10787in" draw:id="id25" draw:layer="Master1-bg" draw:style-name="a138" draw:name="矩形 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custom-shape svg:x="4.63898in" svg:y="0.5in" svg:width="4.05in" svg:height="0.1in" draw:id="id26" draw:layer="Master1-bg" draw:style-name="a141" draw:name="矩形 10">
        <svg:title/>
        <svg:desc/>
        <text:p text:style-name="a140" text:class-names="" text:cond-style-name=""><text:span text:style-name="a139" text:class-names=""/></text:p>
        <draw:enhanced-geometry xmlns:dr3d="urn:oasis:names:tc:opendocument:xmlns:dr3d:1.0" draw:type="non-primitive" svg:viewBox="0 0 21600 21600" draw:enhanced-path="M 0 0 L 21600 0 21600 21600 0 21600 Z N"/>
      </draw:custom-shape>
      <draw:frame draw:id="id27" presentation:style-name="a144" draw:name="標題 1" svg:x="0.63543in" svg:y="0.76772in" svg:width="12.0622in" svg:height="1.3in" presentation:class="title" presentation:placeholder="false">
        <draw:text-box>
          <text:p text:style-name="a143" text:class-names="" text:cond-style-name=""><text:span text:style-name="a142" text:class-names="">按一下以編輯母片標題樣式</text:span></text:p>
        </draw:text-box>
        <svg:title/>
        <svg:desc/>
      </draw:frame>
      <draw:frame draw:id="id28" presentation:style-name="a156" draw:name="內容預留位置 2" svg:x="0.63543in" svg:y="2.55984in" svg:width="12.0622in" svg:height="3.9748in" presentation:class="title" presentation:placeholder="false">
        <draw:text-box>
          <text:list text:style-name="a155">
            <text:list-item>
              <text:p text:style-name="a154" text:class-names="" text:cond-style-name=""><text:span text:style-name="a145" text:class-names="">按一下以編輯母片文字樣式</text:span><text:span text:style-name="a146" text:class-names=""><text:line-break/></text:span><text:span text:style-name="a147" text:class-names="">第二層</text:span><text:span text:style-name="a148" text:class-names=""><text:line-break/></text:span><text:span text:style-name="a149" text:class-names="">第三層</text:span><text:span text:style-name="a150" text:class-names=""><text:line-break/></text:span><text:span text:style-name="a151" text:class-names="">第四層</text:span><text:span text:style-name="a152" text:class-names=""><text:line-break/></text:span><text:span text:style-name="a153" text:class-names="">第五層</text:span></text:p>
            </text:list-item>
          </text:list>
        </draw:text-box>
        <svg:title/>
        <svg:desc/>
      </draw:frame>
      <draw:frame draw:id="id29" presentation:style-name="a160" draw:name="日期版面配置區 7" svg:x="8.31811in" svg:y="7.0252in" svg:width="3.11102in" svg:height="0.39921in" presentation:class="date-time" presentation:placeholder="false">
        <draw:text-box>
          <text:p text:style-name="a159" text:class-names="" text:cond-style-name=""><text:span text:style-name="a157" text:class-names=""><text:date text:fixed="false" style:data-style-name="a158">2023/3/14</text:date></text:span></text:p>
        </draw:text-box>
        <svg:title/>
        <svg:desc/>
      </draw:frame>
      <draw:frame draw:id="id30" presentation:style-name="a163" draw:name="頁尾版面配置區 8" svg:x="0.63543in" svg:y="7.0252in" svg:width="7.56457in" svg:height="0.39921in" presentation:class="footer" presentation:placeholder="false">
        <draw:text-box>
          <text:p text:style-name="a162" text:class-names="" text:cond-style-name=""><text:span text:style-name="a161" text:class-names=""/></text:p>
        </draw:text-box>
        <svg:title/>
        <svg:desc/>
      </draw:frame>
      <draw:frame draw:id="id31" presentation:style-name="a166" draw:name="投影片編號預留位置 9" svg:x="11.54685in" svg:y="7.0252in" svg:width="1.15118in" svg:height="0.39921in" presentation:class="page-number" presentation:placeholder="false">
        <draw:text-box>
          <text:p text:style-name="a165" text:class-names="" text:cond-style-name=""><text:span text:style-name="a164" text:class-names=""><text:page-number style:num-format="1" text:fixed="false"/></text:span></text:p>
        </draw:text-box>
        <svg:title/>
        <svg:desc/>
      </draw:frame>
      <draw:frame draw:id="id32" presentation:style-name="a170" draw:name="內容版面配置區 6" svg:x="0.66654in" svg:y="1.75472in" svg:width="11.99961in" svg:height="4.34961in" presentation:class="object" presentation:placeholder="false">
        <draw:text-box>
          <text:list text:style-name="a169">
            <text:list-item>
              <text:p text:style-name="a168" text:class-names="" text:cond-style-name=""><text:span text:style-name="a167" text:class-names=""/></text:p>
            </text:list-item>
          </text:list>
        </draw:text-box>
        <svg:title/>
        <svg:desc/>
      </draw:frame>
      <presentation:notes style:page-layout-name="pageLayout2" draw:style-name="a200">
        <draw:frame draw:id="id8" presentation:style-name="a173" draw:name="頁首預留位置 1" svg:x="0in" svg:y="0in" svg:width="3.25in" svg:height="0.50157in" presentation:class="header" presentation:placeholder="false">
          <draw:text-box>
            <text:p text:style-name="a172" text:class-names="" text:cond-style-name=""><text:span text:style-name="a171" text:class-names=""/></text:p>
          </draw:text-box>
          <svg:title/>
          <svg:desc/>
        </draw:frame>
        <draw:frame draw:id="id9" presentation:style-name="a177" draw:name="日期版面配置區 2" svg:x="4.24842in" svg:y="0in" svg:width="3.25in" svg:height="0.50157in" presentation:class="date-time" presentation:placeholder="false">
          <draw:text-box>
            <text:p text:style-name="a176" text:class-names="" text:cond-style-name=""><text:span text:style-name="a174" text:class-names=""><text:date text:fixed="false" style:data-style-name="a175">2023/3/14</text:date></text:span></text:p>
          </draw:text-box>
          <svg:title/>
          <svg:desc/>
        </draw:frame>
        <draw:page-thumbnail svg:x="0.75in" svg:y="1.25in" svg:width="6in" svg:height="3.3748in" presentation:class="page" draw:id="id10" presentation:style-name="a178" draw:name="投影片圖像版面配置區 3">
          <svg:title/>
          <svg:desc/>
        </draw:page-thumbnail>
        <draw:frame draw:id="id11" presentation:style-name="a193" draw:name="備忘稿預留位置 4" svg:x="0.75in" svg:y="4.8126in" svg:width="6in" svg:height="3.9374in" presentation:class="notes" presentation:placeholder="false">
          <draw:text-box>
            <text:p text:style-name="a180" text:class-names="" text:cond-style-name=""><text:span text:style-name="a179" text:class-names="">按一下以編輯母片文字樣式</text:span></text:p>
            <text:list text:style-name="a183">
              <text:list-item>
                <text:list text:style-name="a183">
                  <text:list-item>
                    <text:p text:style-name="a182" text:class-names="" text:cond-style-name=""><text:span text:style-name="a181" text:class-names="">第二層</text:span></text:p>
                  </text:list-item>
                </text:list>
              </text:list-item>
            </text:list>
            <text:list text:style-name="a186">
              <text:list-item>
                <text:list text:style-name="a186">
                  <text:list-item>
                    <text:list text:style-name="a186">
                      <text:list-item>
                        <text:p text:style-name="a185" text:class-names="" text:cond-style-name=""><text:span text:style-name="a184" text:class-names="">第三層</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第四層</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90" text:class-names="">第五層</text:span></text:p>
                              </text:list-item>
                            </text:list>
                          </text:list-item>
                        </text:list>
                      </text:list-item>
                    </text:list>
                  </text:list-item>
                </text:list>
              </text:list-item>
            </text:list>
          </draw:text-box>
          <svg:title/>
          <svg:desc/>
        </draw:frame>
        <draw:frame draw:id="id12" presentation:style-name="a196" draw:name="頁尾預留位置 5" svg:x="0in" svg:y="9.49843in" svg:width="3.25in" svg:height="0.50157in" presentation:class="footer" presentation:placeholder="false">
          <draw:text-box>
            <text:p text:style-name="a195" text:class-names="" text:cond-style-name=""><text:span text:style-name="a194" text:class-names=""/></text:p>
          </draw:text-box>
          <svg:title/>
          <svg:desc/>
        </draw:frame>
        <draw:frame draw:id="id13" presentation:style-name="a199" draw:name="投影片編號預留位置 6" svg:x="4.24842in" svg:y="9.49843in" svg:width="3.25in" svg:height="0.50157in" presentation:class="page-number" presentation:placeholder="false">
          <draw:text-box>
            <text:p text:style-name="a198" text:class-names="" text:cond-style-name=""><text:span text:style-name="a197" text:class-names=""><text:page-number style:num-format="1" text:fixed="false"/></text:span></text:p>
          </draw:text-box>
          <svg:title/>
          <svg:desc/>
        </draw:frame>
      </presentation:notes>
    </style:master-page>
    <style:master-page style:name="Master1-Layout3-secHead-章節標題" style:page-layout-name="pageLayout1" draw:style-name="a201">
      <draw:custom-shape svg:x="0.48819in" svg:y="0.5in" svg:width="4.05in" svg:height="0.10394in" draw:id="id33" draw:layer="Master1-bg" draw:style-name="a204" draw:name="矩形 8">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custom-shape svg:x="8.79488in" svg:y="0.49606in" svg:width="4.05in" svg:height="0.10787in" draw:id="id34" draw:layer="Master1-bg" draw:style-name="a207" draw:name="矩形 9">
        <svg:title/>
        <svg:desc/>
        <text:p text:style-name="a206" text:class-names="" text:cond-style-name=""><text:span text:style-name="a205" text:class-names=""/></text:p>
        <draw:enhanced-geometry xmlns:dr3d="urn:oasis:names:tc:opendocument:xmlns:dr3d:1.0" draw:type="non-primitive" svg:viewBox="0 0 21600 21600" draw:enhanced-path="M 0 0 L 21600 0 21600 21600 0 21600 Z N"/>
      </draw:custom-shape>
      <draw:custom-shape svg:x="4.63898in" svg:y="0.5in" svg:width="4.05in" svg:height="0.1in" draw:id="id35" draw:layer="Master1-bg" draw:style-name="a210" draw:name="矩形 10">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custom-shape svg:x="0.48976in" svg:y="5.62323in" svg:width="12.34764in" svg:height="1.37677in" draw:id="id36" draw:style-name="a213" draw:name="矩形 7">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frame draw:id="id37" presentation:style-name="a216" draw:name="標題 1" svg:x="0.63543in" svg:y="2.61811in" svg:width="12.0622in" svg:height="2.34843in" presentation:class="title" presentation:placeholder="false">
        <draw:text-box>
          <text:p text:style-name="a215" text:class-names="" text:cond-style-name=""><text:span text:style-name="a214" text:class-names="">按一下以編輯母片標題樣式</text:span></text:p>
        </draw:text-box>
        <svg:title/>
        <svg:desc/>
      </draw:frame>
      <draw:frame draw:id="id38" presentation:style-name="a220" draw:name="文字預留位置 2" svg:x="0.63543in" svg:y="4.96654in" svg:width="12.0622in" svg:height="0.65669in" presentation:class="outline" presentation:placeholder="false">
        <draw:text-box>
          <text:list text:style-name="a219">
            <text:list-item>
              <text:p text:style-name="a218" text:class-names="" text:cond-style-name=""><text:span text:style-name="a217" text:class-names="">按一下以編輯母片文字樣式</text:span></text:p>
            </text:list-item>
          </text:list>
        </draw:text-box>
        <svg:title/>
        <svg:desc/>
      </draw:frame>
      <draw:frame draw:id="id39" presentation:style-name="a224" draw:name="日期版面配置區 6" svg:x="8.31811in" svg:y="7.0252in" svg:width="3.11102in" svg:height="0.39921in" presentation:class="date-time" presentation:placeholder="false">
        <draw:text-box>
          <text:p text:style-name="a223" text:class-names="" text:cond-style-name=""><text:span text:style-name="a221" text:class-names=""><text:date text:fixed="false" style:data-style-name="a222">2023/3/14</text:date></text:span></text:p>
        </draw:text-box>
        <svg:title/>
        <svg:desc/>
      </draw:frame>
      <draw:frame draw:id="id40" presentation:style-name="a227" draw:name="頁尾版面配置區 8" svg:x="0.63543in" svg:y="7.0252in" svg:width="7.56457in" svg:height="0.39921in" presentation:class="footer" presentation:placeholder="false">
        <draw:text-box>
          <text:p text:style-name="a226" text:class-names="" text:cond-style-name=""><text:span text:style-name="a225" text:class-names=""/></text:p>
        </draw:text-box>
        <svg:title/>
        <svg:desc/>
      </draw:frame>
      <draw:frame draw:id="id41" presentation:style-name="a230" draw:name="投影片編號預留位置 9" svg:x="11.54685in" svg:y="7.0252in" svg:width="1.15118in" svg:height="0.39921in" presentation:class="page-number" presentation:placeholder="false">
        <draw:text-box>
          <text:p text:style-name="a229" text:class-names="" text:cond-style-name=""><text:span text:style-name="a228" text:class-names=""><text:page-number style:num-format="1" text:fixed="false"/></text:span></text:p>
        </draw:text-box>
        <svg:title/>
        <svg:desc/>
      </draw:frame>
      <presentation:notes style:page-layout-name="pageLayout2" draw:style-name="a260">
        <draw:frame draw:id="id8" presentation:style-name="a233" draw:name="頁首預留位置 1" svg:x="0in" svg:y="0in" svg:width="3.25in" svg:height="0.50157in" presentation:class="header" presentation:placeholder="false">
          <draw:text-box>
            <text:p text:style-name="a232" text:class-names="" text:cond-style-name=""><text:span text:style-name="a231" text:class-names=""/></text:p>
          </draw:text-box>
          <svg:title/>
          <svg:desc/>
        </draw:frame>
        <draw:frame draw:id="id9" presentation:style-name="a237" draw:name="日期版面配置區 2" svg:x="4.24842in" svg:y="0in" svg:width="3.25in" svg:height="0.50157in" presentation:class="date-time" presentation:placeholder="false">
          <draw:text-box>
            <text:p text:style-name="a236" text:class-names="" text:cond-style-name=""><text:span text:style-name="a234" text:class-names=""><text:date text:fixed="false" style:data-style-name="a235">2023/3/14</text:date></text:span></text:p>
          </draw:text-box>
          <svg:title/>
          <svg:desc/>
        </draw:frame>
        <draw:page-thumbnail svg:x="0.75in" svg:y="1.25in" svg:width="6in" svg:height="3.3748in" presentation:class="page" draw:id="id10" presentation:style-name="a238" draw:name="投影片圖像版面配置區 3">
          <svg:title/>
          <svg:desc/>
        </draw:page-thumbnail>
        <draw:frame draw:id="id11" presentation:style-name="a253" draw:name="備忘稿預留位置 4" svg:x="0.75in" svg:y="4.8126in" svg:width="6in" svg:height="3.9374in" presentation:class="notes" presentation:placeholder="false">
          <draw:text-box>
            <text:p text:style-name="a240" text:class-names="" text:cond-style-name=""><text:span text:style-name="a239" text:class-names="">按一下以編輯母片文字樣式</text:span></text:p>
            <text:list text:style-name="a243">
              <text:list-item>
                <text:list text:style-name="a243">
                  <text:list-item>
                    <text:p text:style-name="a242" text:class-names="" text:cond-style-name=""><text:span text:style-name="a241" text:class-names="">第二層</text:span></text:p>
                  </text:list-item>
                </text:list>
              </text:list-item>
            </text:list>
            <text:list text:style-name="a246">
              <text:list-item>
                <text:list text:style-name="a246">
                  <text:list-item>
                    <text:list text:style-name="a246">
                      <text:list-item>
                        <text:p text:style-name="a245" text:class-names="" text:cond-style-name=""><text:span text:style-name="a244" text:class-names="">第三層</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第四層</text:span></text:p>
                          </text:list-item>
                        </text:list>
                      </text:list-item>
                    </text:list>
                  </text:list-item>
                </text:list>
              </text:list-item>
            </text:list>
            <text:list text:style-name="a252">
              <text:list-item>
                <text:list text:style-name="a252">
                  <text:list-item>
                    <text:list text:style-name="a252">
                      <text:list-item>
                        <text:list text:style-name="a252">
                          <text:list-item>
                            <text:list text:style-name="a252">
                              <text:list-item>
                                <text:p text:style-name="a251" text:class-names="" text:cond-style-name=""><text:span text:style-name="a250" text:class-names="">第五層</text:span></text:p>
                              </text:list-item>
                            </text:list>
                          </text:list-item>
                        </text:list>
                      </text:list-item>
                    </text:list>
                  </text:list-item>
                </text:list>
              </text:list-item>
            </text:list>
          </draw:text-box>
          <svg:title/>
          <svg:desc/>
        </draw:frame>
        <draw:frame draw:id="id12" presentation:style-name="a256" draw:name="頁尾預留位置 5" svg:x="0in" svg:y="9.49843in" svg:width="3.25in" svg:height="0.50157in" presentation:class="footer" presentation:placeholder="false">
          <draw:text-box>
            <text:p text:style-name="a255" text:class-names="" text:cond-style-name=""><text:span text:style-name="a254" text:class-names=""/></text:p>
          </draw:text-box>
          <svg:title/>
          <svg:desc/>
        </draw:frame>
        <draw:frame draw:id="id13" presentation:style-name="a259" draw:name="投影片編號預留位置 6" svg:x="4.24842in" svg:y="9.49843in" svg:width="3.25in" svg:height="0.50157in" presentation:class="page-number" presentation:placeholder="false">
          <draw:text-box>
            <text:p text:style-name="a258" text:class-names="" text:cond-style-name=""><text:span text:style-name="a257" text:class-names=""><text:page-number style:num-format="1" text:fixed="false"/></text:span></text:p>
          </draw:text-box>
          <svg:title/>
          <svg:desc/>
        </draw:frame>
      </presentation:notes>
    </style:master-page>
    <style:master-page style:name="Master1-Layout4-twoObj-兩項內容" style:page-layout-name="pageLayout1" draw:style-name="a261">
      <draw:custom-shape svg:x="0.48819in" svg:y="0.5in" svg:width="4.05in" svg:height="0.10394in" draw:id="id42" draw:layer="Master1-bg" draw:style-name="a264" draw:name="矩形 8">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custom-shape svg:x="8.79488in" svg:y="0.49606in" svg:width="4.05in" svg:height="0.10787in" draw:id="id43" draw:layer="Master1-bg" draw:style-name="a267" draw:name="矩形 9">
        <svg:title/>
        <svg:desc/>
        <text:p text:style-name="a266" text:class-names="" text:cond-style-name=""><text:span text:style-name="a265" text:class-names=""/></text:p>
        <draw:enhanced-geometry xmlns:dr3d="urn:oasis:names:tc:opendocument:xmlns:dr3d:1.0" draw:type="non-primitive" svg:viewBox="0 0 21600 21600" draw:enhanced-path="M 0 0 L 21600 0 21600 21600 0 21600 Z N"/>
      </draw:custom-shape>
      <draw:custom-shape svg:x="4.63898in" svg:y="0.5in" svg:width="4.05in" svg:height="0.1in" draw:id="id44" draw:layer="Master1-bg" draw:style-name="a270" draw:name="矩形 10">
        <svg:title/>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custom-shape>
      <draw:frame draw:id="id45" presentation:style-name="a273" draw:name="標題 1" svg:x="0.63543in" svg:y="0.79803in" svg:width="12.0622in" svg:height="1.08071in" presentation:class="title" presentation:placeholder="false">
        <draw:text-box>
          <text:p text:style-name="a272" text:class-names="" text:cond-style-name=""><text:span text:style-name="a271" text:class-names="">按一下以編輯母片標題樣式</text:span></text:p>
        </draw:text-box>
        <svg:title/>
        <svg:desc/>
      </draw:frame>
      <draw:frame draw:id="id46" presentation:style-name="a285" draw:name="內容預留位置 2" svg:x="0.63543in" svg:y="2.43661in" svg:width="5.6811in" svg:height="3.97323in" presentation:class="title" presentation:placeholder="false">
        <draw:text-box>
          <text:list text:style-name="a284">
            <text:list-item>
              <text:p text:style-name="a283" text:class-names="" text:cond-style-name=""><text:span text:style-name="a274" text:class-names="">按一下以編輯母片文字樣式</text:span><text:span text:style-name="a275" text:class-names=""><text:line-break/></text:span><text:span text:style-name="a276" text:class-names="">第二層</text:span><text:span text:style-name="a277" text:class-names=""><text:line-break/></text:span><text:span text:style-name="a278" text:class-names="">第三層</text:span><text:span text:style-name="a279" text:class-names=""><text:line-break/></text:span><text:span text:style-name="a280" text:class-names="">第四層</text:span><text:span text:style-name="a281" text:class-names=""><text:line-break/></text:span><text:span text:style-name="a282" text:class-names="">第五層</text:span></text:p>
            </text:list-item>
          </text:list>
        </draw:text-box>
        <svg:title/>
        <svg:desc/>
      </draw:frame>
      <draw:frame draw:id="id47" presentation:style-name="a297" draw:name="內容預留位置 3" svg:x="7.01654in" svg:y="2.43661in" svg:width="5.6811in" svg:height="3.97323in" presentation:class="title" presentation:placeholder="false">
        <draw:text-box>
          <text:list text:style-name="a296">
            <text:list-item>
              <text:p text:style-name="a295" text:class-names="" text:cond-style-name=""><text:span text:style-name="a286" text:class-names="">按一下以編輯母片文字樣式</text:span><text:span text:style-name="a287" text:class-names=""><text:line-break/></text:span><text:span text:style-name="a288" text:class-names="">第二層</text:span><text:span text:style-name="a289" text:class-names=""><text:line-break/></text:span><text:span text:style-name="a290" text:class-names="">第三層</text:span><text:span text:style-name="a291" text:class-names=""><text:line-break/></text:span><text:span text:style-name="a292" text:class-names="">第四層</text:span><text:span text:style-name="a293" text:class-names=""><text:line-break/></text:span><text:span text:style-name="a294" text:class-names="">第五層</text:span></text:p>
            </text:list-item>
          </text:list>
        </draw:text-box>
        <svg:title/>
        <svg:desc/>
      </draw:frame>
      <draw:frame draw:id="id48" presentation:style-name="a301" draw:name="日期版面配置區 4" svg:x="8.31811in" svg:y="7.0252in" svg:width="3.11102in" svg:height="0.39921in" presentation:class="date-time" presentation:placeholder="false">
        <draw:text-box>
          <text:p text:style-name="a300" text:class-names="" text:cond-style-name=""><text:span text:style-name="a298" text:class-names=""><text:date text:fixed="false" style:data-style-name="a299">2023/3/14</text:date></text:span></text:p>
        </draw:text-box>
        <svg:title/>
        <svg:desc/>
      </draw:frame>
      <draw:frame draw:id="id49" presentation:style-name="a304" draw:name="頁尾版面配置區 5" svg:x="0.63543in" svg:y="7.0252in" svg:width="7.56457in" svg:height="0.39921in" presentation:class="footer" presentation:placeholder="false">
        <draw:text-box>
          <text:p text:style-name="a303" text:class-names="" text:cond-style-name=""><text:span text:style-name="a302" text:class-names=""/></text:p>
        </draw:text-box>
        <svg:title/>
        <svg:desc/>
      </draw:frame>
      <draw:frame draw:id="id50" presentation:style-name="a307" draw:name="投影片編號預留位置 6" svg:x="11.54685in" svg:y="7.0252in" svg:width="1.15118in" svg:height="0.39921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page-layout-name="pageLayout2" draw:style-name="a337">
        <draw:frame draw:id="id8" presentation:style-name="a310" draw:name="頁首預留位置 1" svg:x="0in" svg:y="0in" svg:width="3.25in" svg:height="0.50157in" presentation:class="header" presentation:placeholder="false">
          <draw:text-box>
            <text:p text:style-name="a309" text:class-names="" text:cond-style-name=""><text:span text:style-name="a308" text:class-names=""/></text:p>
          </draw:text-box>
          <svg:title/>
          <svg:desc/>
        </draw:frame>
        <draw:frame draw:id="id9" presentation:style-name="a314" draw:name="日期版面配置區 2" svg:x="4.24842in" svg:y="0in" svg:width="3.25in" svg:height="0.50157in" presentation:class="date-time" presentation:placeholder="false">
          <draw:text-box>
            <text:p text:style-name="a313" text:class-names="" text:cond-style-name=""><text:span text:style-name="a311" text:class-names=""><text:date text:fixed="false" style:data-style-name="a312">2023/3/14</text:date></text:span></text:p>
          </draw:text-box>
          <svg:title/>
          <svg:desc/>
        </draw:frame>
        <draw:page-thumbnail svg:x="0.75in" svg:y="1.25in" svg:width="6in" svg:height="3.3748in" presentation:class="page" draw:id="id10" presentation:style-name="a315" draw:name="投影片圖像版面配置區 3">
          <svg:title/>
          <svg:desc/>
        </draw:page-thumbnail>
        <draw:frame draw:id="id11" presentation:style-name="a330" draw:name="備忘稿預留位置 4" svg:x="0.75in" svg:y="4.8126in" svg:width="6in" svg:height="3.9374in" presentation:class="notes" presentation:placeholder="false">
          <draw:text-box>
            <text:p text:style-name="a317" text:class-names="" text:cond-style-name=""><text:span text:style-name="a316" text:class-names="">按一下以編輯母片文字樣式</text:span></text:p>
            <text:list text:style-name="a320">
              <text:list-item>
                <text:list text:style-name="a320">
                  <text:list-item>
                    <text:p text:style-name="a319" text:class-names="" text:cond-style-name=""><text:span text:style-name="a318" text:class-names="">第二層</text:span></text:p>
                  </text:list-item>
                </text:list>
              </text:list-item>
            </text:list>
            <text:list text:style-name="a323">
              <text:list-item>
                <text:list text:style-name="a323">
                  <text:list-item>
                    <text:list text:style-name="a323">
                      <text:list-item>
                        <text:p text:style-name="a322" text:class-names="" text:cond-style-name=""><text:span text:style-name="a321" text:class-names="">第三層</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第四層</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7" text:class-names="">第五層</text:span></text:p>
                              </text:list-item>
                            </text:list>
                          </text:list-item>
                        </text:list>
                      </text:list-item>
                    </text:list>
                  </text:list-item>
                </text:list>
              </text:list-item>
            </text:list>
          </draw:text-box>
          <svg:title/>
          <svg:desc/>
        </draw:frame>
        <draw:frame draw:id="id12" presentation:style-name="a333" draw:name="頁尾預留位置 5" svg:x="0in" svg:y="9.49843in" svg:width="3.25in" svg:height="0.50157in" presentation:class="footer" presentation:placeholder="false">
          <draw:text-box>
            <text:p text:style-name="a332" text:class-names="" text:cond-style-name=""><text:span text:style-name="a331" text:class-names=""/></text:p>
          </draw:text-box>
          <svg:title/>
          <svg:desc/>
        </draw:frame>
        <draw:frame draw:id="id13" presentation:style-name="a336" draw:name="投影片編號預留位置 6" svg:x="4.24842in" svg:y="9.49843in" svg:width="3.25in" svg:height="0.50157in" presentation:class="page-number" presentation:placeholder="false">
          <draw:text-box>
            <text:p text:style-name="a335" text:class-names="" text:cond-style-name=""><text:span text:style-name="a334" text:class-names=""><text:page-number style:num-format="1" text:fixed="false"/></text:span></text:p>
          </draw:text-box>
          <svg:title/>
          <svg:desc/>
        </draw:frame>
      </presentation:notes>
    </style:master-page>
    <style:master-page style:name="Master1-Layout5-cust-比較" style:page-layout-name="pageLayout1" draw:style-name="a338">
      <draw:custom-shape svg:x="0.48819in" svg:y="0.5in" svg:width="4.05in" svg:height="0.10394in" draw:id="id51" draw:layer="Master1-bg" draw:style-name="a341" draw:name="矩形 8">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8.79488in" svg:y="0.49606in" svg:width="4.05in" svg:height="0.10787in" draw:id="id52" draw:layer="Master1-bg" draw:style-name="a344" draw:name="矩形 9">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4.63898in" svg:y="0.5in" svg:width="4.05in" svg:height="0.1in" draw:id="id53" draw:layer="Master1-bg" draw:style-name="a347" draw:name="矩形 10">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frame draw:id="id54" presentation:style-name="a350" draw:name="標題 1" svg:x="0.63543in" svg:y="0.79803in" svg:width="12.0622in" svg:height="1.08071in" presentation:class="title" presentation:placeholder="false">
        <draw:text-box>
          <text:p text:style-name="a349" text:class-names="" text:cond-style-name=""><text:span text:style-name="a348" text:class-names="">按一下以編輯母片標題樣式</text:span></text:p>
        </draw:text-box>
        <svg:title/>
        <svg:desc/>
      </draw:frame>
      <draw:frame draw:id="id55" presentation:style-name="a354" draw:name="文字預留位置 2" svg:x="0.63543in" svg:y="2.46142in" svg:width="5.6811in" svg:height="0.60984in" presentation:class="outline" presentation:placeholder="false">
        <draw:text-box>
          <text:list text:style-name="a353">
            <text:list-item>
              <text:p text:style-name="a352" text:class-names="" text:cond-style-name=""><text:span text:style-name="a351" text:class-names="">按一下以編輯母片文字樣式</text:span></text:p>
            </text:list-item>
          </text:list>
        </draw:text-box>
        <svg:title/>
        <svg:desc/>
      </draw:frame>
      <draw:frame draw:id="id56" presentation:style-name="a366" draw:name="內容預留位置 3" svg:x="0.63543in" svg:y="3.2in" svg:width="5.6811in" svg:height="3.20984in" presentation:class="title" presentation:placeholder="false">
        <draw:text-box>
          <text:list text:style-name="a365">
            <text:list-item>
              <text:p text:style-name="a364" text:class-names="" text:cond-style-name=""><text:span text:style-name="a355" text:class-names="">按一下以編輯母片文字樣式</text:span><text:span text:style-name="a356" text:class-names=""><text:line-break/></text:span><text:span text:style-name="a357" text:class-names="">第二層</text:span><text:span text:style-name="a358" text:class-names=""><text:line-break/></text:span><text:span text:style-name="a359" text:class-names="">第三層</text:span><text:span text:style-name="a360" text:class-names=""><text:line-break/></text:span><text:span text:style-name="a361" text:class-names="">第四層</text:span><text:span text:style-name="a362" text:class-names=""><text:line-break/></text:span><text:span text:style-name="a363" text:class-names="">第五層</text:span></text:p>
            </text:list-item>
          </text:list>
        </draw:text-box>
        <svg:title/>
        <svg:desc/>
      </draw:frame>
      <draw:frame draw:id="id57" presentation:style-name="a370" draw:name="文字預留位置 4" svg:x="7.01654in" svg:y="2.46142in" svg:width="5.6811in" svg:height="0.60512in" presentation:class="outline" presentation:placeholder="false">
        <draw:text-box>
          <text:list text:style-name="a369">
            <text:list-item>
              <text:p text:style-name="a368" text:class-names="" text:cond-style-name=""><text:span text:style-name="a367" text:class-names="">按一下以編輯母片文字樣式</text:span></text:p>
            </text:list-item>
          </text:list>
        </draw:text-box>
        <svg:title/>
        <svg:desc/>
      </draw:frame>
      <draw:frame draw:id="id58" presentation:style-name="a382" draw:name="內容預留位置 5" svg:x="7.01654in" svg:y="3.2in" svg:width="5.6811in" svg:height="3.20984in" presentation:class="title" presentation:placeholder="false">
        <draw:text-box>
          <text:list text:style-name="a381">
            <text:list-item>
              <text:p text:style-name="a380" text:class-names="" text:cond-style-name=""><text:span text:style-name="a371" text:class-names="">按一下以編輯母片文字樣式</text:span><text:span text:style-name="a372" text:class-names=""><text:line-break/></text:span><text:span text:style-name="a373" text:class-names="">第二層</text:span><text:span text:style-name="a374" text:class-names=""><text:line-break/></text:span><text:span text:style-name="a375" text:class-names="">第三層</text:span><text:span text:style-name="a376" text:class-names=""><text:line-break/></text:span><text:span text:style-name="a377" text:class-names="">第四層</text:span><text:span text:style-name="a378" text:class-names=""><text:line-break/></text:span><text:span text:style-name="a379" text:class-names="">第五層</text:span></text:p>
            </text:list-item>
          </text:list>
        </draw:text-box>
        <svg:title/>
        <svg:desc/>
      </draw:frame>
      <draw:frame draw:id="id59" presentation:style-name="a386" draw:name="日期版面配置區 6" svg:x="8.31811in" svg:y="7.0252in" svg:width="3.11102in" svg:height="0.39921in" presentation:class="date-time" presentation:placeholder="false">
        <draw:text-box>
          <text:p text:style-name="a385" text:class-names="" text:cond-style-name=""><text:span text:style-name="a383" text:class-names=""><text:date text:fixed="false" style:data-style-name="a384">2023/3/14</text:date></text:span></text:p>
        </draw:text-box>
        <svg:title/>
        <svg:desc/>
      </draw:frame>
      <draw:frame draw:id="id60" presentation:style-name="a389" draw:name="頁尾版面配置區 7" svg:x="0.63543in" svg:y="7.0252in" svg:width="7.56457in" svg:height="0.39921in" presentation:class="footer" presentation:placeholder="false">
        <draw:text-box>
          <text:p text:style-name="a388" text:class-names="" text:cond-style-name=""><text:span text:style-name="a387" text:class-names=""/></text:p>
        </draw:text-box>
        <svg:title/>
        <svg:desc/>
      </draw:frame>
      <draw:frame draw:id="id61" presentation:style-name="a392" draw:name="投影片編號預留位置 8" svg:x="11.54685in" svg:y="7.0252in" svg:width="1.15118in" svg:height="0.39921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page-layout-name="pageLayout2" draw:style-name="a422">
        <draw:frame draw:id="id8" presentation:style-name="a395" draw:name="頁首預留位置 1" svg:x="0in" svg:y="0in" svg:width="3.25in" svg:height="0.50157in" presentation:class="header" presentation:placeholder="false">
          <draw:text-box>
            <text:p text:style-name="a394" text:class-names="" text:cond-style-name=""><text:span text:style-name="a393" text:class-names=""/></text:p>
          </draw:text-box>
          <svg:title/>
          <svg:desc/>
        </draw:frame>
        <draw:frame draw:id="id9" presentation:style-name="a399" draw:name="日期版面配置區 2" svg:x="4.24842in" svg:y="0in" svg:width="3.25in" svg:height="0.50157in" presentation:class="date-time" presentation:placeholder="false">
          <draw:text-box>
            <text:p text:style-name="a398" text:class-names="" text:cond-style-name=""><text:span text:style-name="a396" text:class-names=""><text:date text:fixed="false" style:data-style-name="a397">2023/3/14</text:date></text:span></text:p>
          </draw:text-box>
          <svg:title/>
          <svg:desc/>
        </draw:frame>
        <draw:page-thumbnail svg:x="0.75in" svg:y="1.25in" svg:width="6in" svg:height="3.3748in" presentation:class="page" draw:id="id10" presentation:style-name="a400" draw:name="投影片圖像版面配置區 3">
          <svg:title/>
          <svg:desc/>
        </draw:page-thumbnail>
        <draw:frame draw:id="id11" presentation:style-name="a415" draw:name="備忘稿預留位置 4" svg:x="0.75in" svg:y="4.8126in" svg:width="6in" svg:height="3.9374in" presentation:class="notes" presentation:placeholder="false">
          <draw:text-box>
            <text:p text:style-name="a402" text:class-names="" text:cond-style-name=""><text:span text:style-name="a401" text:class-names="">按一下以編輯母片文字樣式</text:span></text:p>
            <text:list text:style-name="a405">
              <text:list-item>
                <text:list text:style-name="a405">
                  <text:list-item>
                    <text:p text:style-name="a404" text:class-names="" text:cond-style-name=""><text:span text:style-name="a403" text:class-names="">第二層</text:span></text:p>
                  </text:list-item>
                </text:list>
              </text:list-item>
            </text:list>
            <text:list text:style-name="a408">
              <text:list-item>
                <text:list text:style-name="a408">
                  <text:list-item>
                    <text:list text:style-name="a408">
                      <text:list-item>
                        <text:p text:style-name="a407" text:class-names="" text:cond-style-name=""><text:span text:style-name="a406" text:class-names="">第三層</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第四層</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2" text:class-names="">第五層</text:span></text:p>
                              </text:list-item>
                            </text:list>
                          </text:list-item>
                        </text:list>
                      </text:list-item>
                    </text:list>
                  </text:list-item>
                </text:list>
              </text:list-item>
            </text:list>
          </draw:text-box>
          <svg:title/>
          <svg:desc/>
        </draw:frame>
        <draw:frame draw:id="id12" presentation:style-name="a418" draw:name="頁尾預留位置 5" svg:x="0in" svg:y="9.49843in" svg:width="3.25in" svg:height="0.50157in" presentation:class="footer" presentation:placeholder="false">
          <draw:text-box>
            <text:p text:style-name="a417" text:class-names="" text:cond-style-name=""><text:span text:style-name="a416" text:class-names=""/></text:p>
          </draw:text-box>
          <svg:title/>
          <svg:desc/>
        </draw:frame>
        <draw:frame draw:id="id13" presentation:style-name="a421" draw:name="投影片編號預留位置 6" svg:x="4.24842in" svg:y="9.49843in" svg:width="3.25in" svg:height="0.50157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master-page>
    <style:master-page style:name="Master1-Layout6-titleOnly-只有標題" style:page-layout-name="pageLayout1" draw:style-name="a423">
      <draw:custom-shape svg:x="0.48819in" svg:y="0.5in" svg:width="4.05in" svg:height="0.10394in" draw:id="id62" draw:layer="Master1-bg" draw:style-name="a426" draw:name="矩形 8">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custom-shape svg:x="8.79488in" svg:y="0.49606in" svg:width="4.05in" svg:height="0.10787in" draw:id="id63" draw:layer="Master1-bg" draw:style-name="a429" draw:name="矩形 9">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custom-shape svg:x="4.63898in" svg:y="0.5in" svg:width="4.05in" svg:height="0.1in" draw:id="id64" draw:layer="Master1-bg" draw:style-name="a432" draw:name="矩形 10">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frame draw:id="id65" presentation:style-name="a435" draw:name="標題 1" svg:x="0.62992in" svg:y="0.79803in" svg:width="12.0622in" svg:height="1.08071in" presentation:class="title" presentation:placeholder="false">
        <draw:text-box>
          <text:p text:style-name="a434" text:class-names="" text:cond-style-name=""><text:span text:style-name="a433" text:class-names="">按一下以編輯母片標題樣式</text:span></text:p>
        </draw:text-box>
        <svg:title/>
        <svg:desc/>
      </draw:frame>
      <draw:frame draw:id="id66" presentation:style-name="a439" draw:name="日期版面配置區 2" svg:x="8.31811in" svg:y="7.0252in" svg:width="3.11102in" svg:height="0.39921in" presentation:class="date-time" presentation:placeholder="false">
        <draw:text-box>
          <text:p text:style-name="a438" text:class-names="" text:cond-style-name=""><text:span text:style-name="a436" text:class-names=""><text:date text:fixed="false" style:data-style-name="a437">2023/3/14</text:date></text:span></text:p>
        </draw:text-box>
        <svg:title/>
        <svg:desc/>
      </draw:frame>
      <draw:frame draw:id="id67" presentation:style-name="a442" draw:name="頁尾版面配置區 3" svg:x="0.63543in" svg:y="7.0252in" svg:width="7.56457in" svg:height="0.39921in" presentation:class="footer" presentation:placeholder="false">
        <draw:text-box>
          <text:p text:style-name="a441" text:class-names="" text:cond-style-name=""><text:span text:style-name="a440" text:class-names=""/></text:p>
        </draw:text-box>
        <svg:title/>
        <svg:desc/>
      </draw:frame>
      <draw:frame draw:id="id68" presentation:style-name="a445" draw:name="投影片編號預留位置 4" svg:x="11.54685in" svg:y="7.0252in" svg:width="1.15118in" svg:height="0.39921in" presentation:class="page-number" presentation:placeholder="false">
        <draw:text-box>
          <text:p text:style-name="a444" text:class-names="" text:cond-style-name=""><text:span text:style-name="a443" text:class-names=""><text:page-number style:num-format="1" text:fixed="false"/></text:span></text:p>
        </draw:text-box>
        <svg:title/>
        <svg:desc/>
      </draw:frame>
      <presentation:notes style:page-layout-name="pageLayout2" draw:style-name="a475">
        <draw:frame draw:id="id8" presentation:style-name="a448" draw:name="頁首預留位置 1" svg:x="0in" svg:y="0in" svg:width="3.25in" svg:height="0.50157in" presentation:class="header" presentation:placeholder="false">
          <draw:text-box>
            <text:p text:style-name="a447" text:class-names="" text:cond-style-name=""><text:span text:style-name="a446" text:class-names=""/></text:p>
          </draw:text-box>
          <svg:title/>
          <svg:desc/>
        </draw:frame>
        <draw:frame draw:id="id9" presentation:style-name="a452" draw:name="日期版面配置區 2" svg:x="4.24842in" svg:y="0in" svg:width="3.25in" svg:height="0.50157in" presentation:class="date-time" presentation:placeholder="false">
          <draw:text-box>
            <text:p text:style-name="a451" text:class-names="" text:cond-style-name=""><text:span text:style-name="a449" text:class-names=""><text:date text:fixed="false" style:data-style-name="a450">2023/3/14</text:date></text:span></text:p>
          </draw:text-box>
          <svg:title/>
          <svg:desc/>
        </draw:frame>
        <draw:page-thumbnail svg:x="0.75in" svg:y="1.25in" svg:width="6in" svg:height="3.3748in" presentation:class="page" draw:id="id10" presentation:style-name="a453" draw:name="投影片圖像版面配置區 3">
          <svg:title/>
          <svg:desc/>
        </draw:page-thumbnail>
        <draw:frame draw:id="id11" presentation:style-name="a468" draw:name="備忘稿預留位置 4" svg:x="0.75in" svg:y="4.8126in" svg:width="6in" svg:height="3.9374in" presentation:class="notes" presentation:placeholder="false">
          <draw:text-box>
            <text:p text:style-name="a455" text:class-names="" text:cond-style-name=""><text:span text:style-name="a454" text:class-names="">按一下以編輯母片文字樣式</text:span></text:p>
            <text:list text:style-name="a458">
              <text:list-item>
                <text:list text:style-name="a458">
                  <text:list-item>
                    <text:p text:style-name="a457" text:class-names="" text:cond-style-name=""><text:span text:style-name="a456" text:class-names="">第二層</text:span></text:p>
                  </text:list-item>
                </text:list>
              </text:list-item>
            </text:list>
            <text:list text:style-name="a461">
              <text:list-item>
                <text:list text:style-name="a461">
                  <text:list-item>
                    <text:list text:style-name="a461">
                      <text:list-item>
                        <text:p text:style-name="a460" text:class-names="" text:cond-style-name=""><text:span text:style-name="a459" text:class-names="">第三層</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第四層</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5" text:class-names="">第五層</text:span></text:p>
                              </text:list-item>
                            </text:list>
                          </text:list-item>
                        </text:list>
                      </text:list-item>
                    </text:list>
                  </text:list-item>
                </text:list>
              </text:list-item>
            </text:list>
          </draw:text-box>
          <svg:title/>
          <svg:desc/>
        </draw:frame>
        <draw:frame draw:id="id12" presentation:style-name="a471" draw:name="頁尾預留位置 5" svg:x="0in" svg:y="9.49843in" svg:width="3.25in" svg:height="0.50157in" presentation:class="footer" presentation:placeholder="false">
          <draw:text-box>
            <text:p text:style-name="a470" text:class-names="" text:cond-style-name=""><text:span text:style-name="a469" text:class-names=""/></text:p>
          </draw:text-box>
          <svg:title/>
          <svg:desc/>
        </draw:frame>
        <draw:frame draw:id="id13" presentation:style-name="a474" draw:name="投影片編號預留位置 6" svg:x="4.24842in" svg:y="9.49843in" svg:width="3.25in" svg:height="0.50157in" presentation:class="page-number" presentation:placeholder="false">
          <draw:text-box>
            <text:p text:style-name="a473" text:class-names="" text:cond-style-name=""><text:span text:style-name="a472" text:class-names=""><text:page-number style:num-format="1" text:fixed="false"/></text:span></text:p>
          </draw:text-box>
          <svg:title/>
          <svg:desc/>
        </draw:frame>
      </presentation:notes>
    </style:master-page>
    <style:master-page style:name="Master1-Layout7-blank-空白" style:page-layout-name="pageLayout1" draw:style-name="a476">
      <draw:custom-shape svg:x="0.48819in" svg:y="0.5in" svg:width="4.05in" svg:height="0.10394in" draw:id="id69" draw:layer="Master1-bg" draw:style-name="a479" draw:name="矩形 8">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8.79488in" svg:y="0.49606in" svg:width="4.05in" svg:height="0.10787in" draw:id="id70" draw:layer="Master1-bg" draw:style-name="a482" draw:name="矩形 9">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4.63898in" svg:y="0.5in" svg:width="4.05in" svg:height="0.1in" draw:id="id71" draw:layer="Master1-bg" draw:style-name="a485" draw:name="矩形 10">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frame draw:id="id72" presentation:style-name="a489" draw:name="日期版面配置區 1" svg:x="8.31811in" svg:y="7.0252in" svg:width="3.11102in" svg:height="0.39921in" presentation:class="date-time" presentation:placeholder="false">
        <draw:text-box>
          <text:p text:style-name="a488" text:class-names="" text:cond-style-name=""><text:span text:style-name="a486" text:class-names=""><text:date text:fixed="false" style:data-style-name="a487">2023/3/14</text:date></text:span></text:p>
        </draw:text-box>
        <svg:title/>
        <svg:desc/>
      </draw:frame>
      <draw:frame draw:id="id73" presentation:style-name="a492" draw:name="頁尾版面配置區 2" svg:x="0.63543in" svg:y="7.0252in" svg:width="7.56457in" svg:height="0.39921in" presentation:class="footer" presentation:placeholder="false">
        <draw:text-box>
          <text:p text:style-name="a491" text:class-names="" text:cond-style-name=""><text:span text:style-name="a490" text:class-names=""/></text:p>
        </draw:text-box>
        <svg:title/>
        <svg:desc/>
      </draw:frame>
      <draw:frame draw:id="id74" presentation:style-name="a495" draw:name="投影片編號預留位置 3" svg:x="11.54685in" svg:y="7.0252in" svg:width="1.15118in" svg:height="0.39921in" presentation:class="page-number" presentation:placeholder="false">
        <draw:text-box>
          <text:p text:style-name="a494" text:class-names="" text:cond-style-name=""><text:span text:style-name="a493" text:class-names=""><text:page-number style:num-format="1" text:fixed="false"/></text:span></text:p>
        </draw:text-box>
        <svg:title/>
        <svg:desc/>
      </draw:frame>
      <presentation:notes style:page-layout-name="pageLayout2" draw:style-name="a525">
        <draw:frame draw:id="id8" presentation:style-name="a498" draw:name="頁首預留位置 1" svg:x="0in" svg:y="0in" svg:width="3.25in" svg:height="0.50157in" presentation:class="header" presentation:placeholder="false">
          <draw:text-box>
            <text:p text:style-name="a497" text:class-names="" text:cond-style-name=""><text:span text:style-name="a496" text:class-names=""/></text:p>
          </draw:text-box>
          <svg:title/>
          <svg:desc/>
        </draw:frame>
        <draw:frame draw:id="id9" presentation:style-name="a502" draw:name="日期版面配置區 2" svg:x="4.24842in" svg:y="0in" svg:width="3.25in" svg:height="0.50157in" presentation:class="date-time" presentation:placeholder="false">
          <draw:text-box>
            <text:p text:style-name="a501" text:class-names="" text:cond-style-name=""><text:span text:style-name="a499" text:class-names=""><text:date text:fixed="false" style:data-style-name="a500">2023/3/14</text:date></text:span></text:p>
          </draw:text-box>
          <svg:title/>
          <svg:desc/>
        </draw:frame>
        <draw:page-thumbnail svg:x="0.75in" svg:y="1.25in" svg:width="6in" svg:height="3.3748in" presentation:class="page" draw:id="id10" presentation:style-name="a503" draw:name="投影片圖像版面配置區 3">
          <svg:title/>
          <svg:desc/>
        </draw:page-thumbnail>
        <draw:frame draw:id="id11" presentation:style-name="a518" draw:name="備忘稿預留位置 4" svg:x="0.75in" svg:y="4.8126in" svg:width="6in" svg:height="3.9374in" presentation:class="notes" presentation:placeholder="false">
          <draw:text-box>
            <text:p text:style-name="a505" text:class-names="" text:cond-style-name=""><text:span text:style-name="a504" text:class-names="">按一下以編輯母片文字樣式</text:span></text:p>
            <text:list text:style-name="a508">
              <text:list-item>
                <text:list text:style-name="a508">
                  <text:list-item>
                    <text:p text:style-name="a507" text:class-names="" text:cond-style-name=""><text:span text:style-name="a506" text:class-names="">第二層</text:span></text:p>
                  </text:list-item>
                </text:list>
              </text:list-item>
            </text:list>
            <text:list text:style-name="a511">
              <text:list-item>
                <text:list text:style-name="a511">
                  <text:list-item>
                    <text:list text:style-name="a511">
                      <text:list-item>
                        <text:p text:style-name="a510" text:class-names="" text:cond-style-name=""><text:span text:style-name="a509" text:class-names="">第三層</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第四層</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5" text:class-names="">第五層</text:span></text:p>
                              </text:list-item>
                            </text:list>
                          </text:list-item>
                        </text:list>
                      </text:list-item>
                    </text:list>
                  </text:list-item>
                </text:list>
              </text:list-item>
            </text:list>
          </draw:text-box>
          <svg:title/>
          <svg:desc/>
        </draw:frame>
        <draw:frame draw:id="id12" presentation:style-name="a521" draw:name="頁尾預留位置 5" svg:x="0in" svg:y="9.49843in" svg:width="3.25in" svg:height="0.50157in" presentation:class="footer" presentation:placeholder="false">
          <draw:text-box>
            <text:p text:style-name="a520" text:class-names="" text:cond-style-name=""><text:span text:style-name="a519" text:class-names=""/></text:p>
          </draw:text-box>
          <svg:title/>
          <svg:desc/>
        </draw:frame>
        <draw:frame draw:id="id13" presentation:style-name="a524" draw:name="投影片編號預留位置 6" svg:x="4.24842in" svg:y="9.49843in" svg:width="3.25in" svg:height="0.50157in" presentation:class="page-number" presentation:placeholder="false">
          <draw:text-box>
            <text:p text:style-name="a523" text:class-names="" text:cond-style-name=""><text:span text:style-name="a522" text:class-names=""><text:page-number style:num-format="1" text:fixed="false"/></text:span></text:p>
          </draw:text-box>
          <svg:title/>
          <svg:desc/>
        </draw:frame>
      </presentation:notes>
    </style:master-page>
    <style:master-page style:name="Master1-Layout8-objTx-含標題的內容" style:page-layout-name="pageLayout1" draw:style-name="a526">
      <draw:custom-shape svg:x="0.48819in" svg:y="0.5in" svg:width="4.05in" svg:height="0.10394in" draw:id="id75" draw:layer="Master1-bg" draw:style-name="a529" draw:name="矩形 8">
        <svg:title/>
        <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custom-shape>
      <draw:custom-shape svg:x="8.79488in" svg:y="0.49606in" svg:width="4.05in" svg:height="0.10787in" draw:id="id76" draw:layer="Master1-bg" draw:style-name="a532" draw:name="矩形 9">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custom-shape svg:x="4.63898in" svg:y="0.5in" svg:width="4.05in" svg:height="0.1in" draw:id="id77" draw:layer="Master1-bg" draw:style-name="a535" draw:name="矩形 10">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custom-shape svg:x="0.48976in" svg:y="0.65748in" svg:width="4.02756in" svg:height="6.35984in" draw:id="id78" draw:style-name="a538" draw:name="矩形 8">
        <svg:title/>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frame draw:id="id79" presentation:style-name="a541" draw:name="標題 1" svg:x="0.83976in" svg:y="1.02087in" svg:width="3.31575in" svg:height="1.88346in" presentation:class="title" presentation:placeholder="false">
        <draw:text-box>
          <text:p text:style-name="a540" text:class-names="" text:cond-style-name=""><text:span text:style-name="a539" text:class-names="">按一下以編輯母片標題樣式</text:span></text:p>
        </draw:text-box>
        <svg:title/>
        <svg:desc/>
      </draw:frame>
      <draw:frame draw:id="id80" presentation:style-name="a553" draw:name="內容預留位置 2" svg:x="5.35984in" svg:y="1.29016in" svg:width="7.27362in" svg:height="5.09409in" presentation:class="title" presentation:placeholder="false">
        <draw:text-box>
          <text:list text:style-name="a552">
            <text:list-item>
              <text:p text:style-name="a551" text:class-names="" text:cond-style-name=""><text:span text:style-name="a542" text:class-names="">按一下以編輯母片文字樣式</text:span><text:span text:style-name="a543" text:class-names=""><text:line-break/></text:span><text:span text:style-name="a544" text:class-names="">第二層</text:span><text:span text:style-name="a545" text:class-names=""><text:line-break/></text:span><text:span text:style-name="a546" text:class-names="">第三層</text:span><text:span text:style-name="a547" text:class-names=""><text:line-break/></text:span><text:span text:style-name="a548" text:class-names="">第四層</text:span><text:span text:style-name="a549" text:class-names=""><text:line-break/></text:span><text:span text:style-name="a550" text:class-names="">第五層</text:span></text:p>
            </text:list-item>
          </text:list>
        </draw:text-box>
        <svg:title/>
        <svg:desc/>
      </draw:frame>
      <draw:frame draw:id="id81" presentation:style-name="a557" draw:name="文字預留位置 3" svg:x="0.83976in" svg:y="3.10236in" svg:width="3.31575in" svg:height="3.28228in" presentation:class="outline" presentation:placeholder="false">
        <draw:text-box>
          <text:list text:style-name="a556">
            <text:list-item>
              <text:p text:style-name="a555" text:class-names="" text:cond-style-name=""><text:span text:style-name="a554" text:class-names="">按一下以編輯母片文字樣式</text:span></text:p>
            </text:list-item>
          </text:list>
        </draw:text-box>
        <svg:title/>
        <svg:desc/>
      </draw:frame>
      <draw:frame draw:id="id82" presentation:style-name="a561" draw:name="日期版面配置區 7" svg:x="8.31811in" svg:y="7.06142in" svg:width="3.11102in" svg:height="0.39921in" presentation:class="date-time" presentation:placeholder="false">
        <draw:text-box>
          <text:p text:style-name="a560" text:class-names="" text:cond-style-name=""><text:span text:style-name="a558" text:class-names=""><text:date text:fixed="false" style:data-style-name="a559">2023/3/14</text:date></text:span></text:p>
        </draw:text-box>
        <svg:title/>
        <svg:desc/>
      </draw:frame>
      <draw:frame draw:id="id83" presentation:style-name="a564" draw:name="頁尾版面配置區 9" svg:x="0.63543in" svg:y="7.05669in" svg:width="7.56457in" svg:height="0.39921in" presentation:class="footer" presentation:placeholder="false">
        <draw:text-box>
          <text:p text:style-name="a563" text:class-names="" text:cond-style-name=""><text:span text:style-name="a562" text:class-names=""/></text:p>
        </draw:text-box>
        <svg:title/>
        <svg:desc/>
      </draw:frame>
      <draw:frame draw:id="id84" presentation:style-name="a567" draw:name="投影片編號版面配置區 10" svg:x="11.54685in" svg:y="7.06142in" svg:width="1.15118in" svg:height="0.39921in" presentation:class="page-number" presentation:placeholder="false">
        <draw:text-box>
          <text:p text:style-name="a566" text:class-names="" text:cond-style-name=""><text:span text:style-name="a565" text:class-names=""><text:page-number style:num-format="1" text:fixed="false"/></text:span></text:p>
        </draw:text-box>
        <svg:title/>
        <svg:desc/>
      </draw:frame>
      <presentation:notes style:page-layout-name="pageLayout2" draw:style-name="a597">
        <draw:frame draw:id="id8" presentation:style-name="a570" draw:name="頁首預留位置 1" svg:x="0in" svg:y="0in" svg:width="3.25in" svg:height="0.50157in" presentation:class="header" presentation:placeholder="false">
          <draw:text-box>
            <text:p text:style-name="a569" text:class-names="" text:cond-style-name=""><text:span text:style-name="a568" text:class-names=""/></text:p>
          </draw:text-box>
          <svg:title/>
          <svg:desc/>
        </draw:frame>
        <draw:frame draw:id="id9" presentation:style-name="a574" draw:name="日期版面配置區 2" svg:x="4.24842in" svg:y="0in" svg:width="3.25in" svg:height="0.50157in" presentation:class="date-time" presentation:placeholder="false">
          <draw:text-box>
            <text:p text:style-name="a573" text:class-names="" text:cond-style-name=""><text:span text:style-name="a571" text:class-names=""><text:date text:fixed="false" style:data-style-name="a572">2023/3/14</text:date></text:span></text:p>
          </draw:text-box>
          <svg:title/>
          <svg:desc/>
        </draw:frame>
        <draw:page-thumbnail svg:x="0.75in" svg:y="1.25in" svg:width="6in" svg:height="3.3748in" presentation:class="page" draw:id="id10" presentation:style-name="a575" draw:name="投影片圖像版面配置區 3">
          <svg:title/>
          <svg:desc/>
        </draw:page-thumbnail>
        <draw:frame draw:id="id11" presentation:style-name="a590" draw:name="備忘稿預留位置 4" svg:x="0.75in" svg:y="4.8126in" svg:width="6in" svg:height="3.9374in" presentation:class="notes" presentation:placeholder="false">
          <draw:text-box>
            <text:p text:style-name="a577" text:class-names="" text:cond-style-name=""><text:span text:style-name="a576" text:class-names="">按一下以編輯母片文字樣式</text:span></text:p>
            <text:list text:style-name="a580">
              <text:list-item>
                <text:list text:style-name="a580">
                  <text:list-item>
                    <text:p text:style-name="a579" text:class-names="" text:cond-style-name=""><text:span text:style-name="a578" text:class-names="">第二層</text:span></text:p>
                  </text:list-item>
                </text:list>
              </text:list-item>
            </text:list>
            <text:list text:style-name="a583">
              <text:list-item>
                <text:list text:style-name="a583">
                  <text:list-item>
                    <text:list text:style-name="a583">
                      <text:list-item>
                        <text:p text:style-name="a582" text:class-names="" text:cond-style-name=""><text:span text:style-name="a581" text:class-names="">第三層</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第四層</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7" text:class-names="">第五層</text:span></text:p>
                              </text:list-item>
                            </text:list>
                          </text:list-item>
                        </text:list>
                      </text:list-item>
                    </text:list>
                  </text:list-item>
                </text:list>
              </text:list-item>
            </text:list>
          </draw:text-box>
          <svg:title/>
          <svg:desc/>
        </draw:frame>
        <draw:frame draw:id="id12" presentation:style-name="a593" draw:name="頁尾預留位置 5" svg:x="0in" svg:y="9.49843in" svg:width="3.25in" svg:height="0.50157in" presentation:class="footer" presentation:placeholder="false">
          <draw:text-box>
            <text:p text:style-name="a592" text:class-names="" text:cond-style-name=""><text:span text:style-name="a591" text:class-names=""/></text:p>
          </draw:text-box>
          <svg:title/>
          <svg:desc/>
        </draw:frame>
        <draw:frame draw:id="id13" presentation:style-name="a596" draw:name="投影片編號預留位置 6" svg:x="4.24842in" svg:y="9.49843in" svg:width="3.25in" svg:height="0.50157in" presentation:class="page-number" presentation:placeholder="false">
          <draw:text-box>
            <text:p text:style-name="a595" text:class-names="" text:cond-style-name=""><text:span text:style-name="a594" text:class-names=""><text:page-number style:num-format="1" text:fixed="false"/></text:span></text:p>
          </draw:text-box>
          <svg:title/>
          <svg:desc/>
        </draw:frame>
      </presentation:notes>
    </style:master-page>
    <style:master-page style:name="Master1-Layout9-picTx-含標題的圖片" style:page-layout-name="pageLayout1" draw:style-name="a598">
      <draw:custom-shape svg:x="0.48819in" svg:y="0.5in" svg:width="4.05in" svg:height="0.10394in" draw:id="id85" draw:layer="Master1-bg" draw:style-name="a601" draw:name="矩形 8">
        <svg:title/>
        <svg:desc/>
        <text:p text:style-name="a600" text:class-names="" text:cond-style-name=""><text:span text:style-name="a599" text:class-names=""/></text:p>
        <draw:enhanced-geometry xmlns:dr3d="urn:oasis:names:tc:opendocument:xmlns:dr3d:1.0" draw:type="non-primitive" svg:viewBox="0 0 21600 21600" draw:enhanced-path="M 0 0 L 21600 0 21600 21600 0 21600 Z N"/>
      </draw:custom-shape>
      <draw:custom-shape svg:x="8.79488in" svg:y="0.49606in" svg:width="4.05in" svg:height="0.10787in" draw:id="id86" draw:layer="Master1-bg" draw:style-name="a604" draw:name="矩形 9">
        <svg:title/>
        <svg:desc/>
        <text:p text:style-name="a603" text:class-names="" text:cond-style-name=""><text:span text:style-name="a602" text:class-names=""/></text:p>
        <draw:enhanced-geometry xmlns:dr3d="urn:oasis:names:tc:opendocument:xmlns:dr3d:1.0" draw:type="non-primitive" svg:viewBox="0 0 21600 21600" draw:enhanced-path="M 0 0 L 21600 0 21600 21600 0 21600 Z N"/>
      </draw:custom-shape>
      <draw:custom-shape svg:x="4.63898in" svg:y="0.5in" svg:width="4.05in" svg:height="0.1in" draw:id="id87" draw:layer="Master1-bg" draw:style-name="a607" draw:name="矩形 10">
        <svg:title/>
        <svg:desc/>
        <text:p text:style-name="a606" text:class-names="" text:cond-style-name=""><text:span text:style-name="a605" text:class-names=""/></text:p>
        <draw:enhanced-geometry xmlns:dr3d="urn:oasis:names:tc:opendocument:xmlns:dr3d:1.0" draw:type="non-primitive" svg:viewBox="0 0 21600 21600" draw:enhanced-path="M 0 0 L 21600 0 21600 21600 0 21600 Z N"/>
      </draw:custom-shape>
      <draw:frame draw:id="id88" presentation:style-name="a610" draw:name="標題 1" svg:x="0.63543in" svg:y="5.13268in" svg:width="12.0622in" svg:height="0.61969in" presentation:class="title" presentation:placeholder="false">
        <draw:text-box>
          <text:p text:style-name="a609" text:class-names="" text:cond-style-name=""><text:span text:style-name="a608" text:class-names="">按一下以編輯母片標題樣式</text:span></text:p>
        </draw:text-box>
        <svg:title/>
        <svg:desc/>
      </draw:frame>
      <draw:frame draw:id="id89" presentation:style-name="a613" draw:name="圖片預留位置 2" svg:x="0.48976in" svg:y="0.70157in" svg:width="12.34764in" svg:height="3.99291in" presentation:class="title" presentation:placeholder="false">
        <draw:text-box>
          <text:p text:style-name="a612" text:class-names="" text:cond-style-name=""><text:span text:style-name="a611" text:class-names="">按一下圖示以新增圖片</text:span></text:p>
        </draw:text-box>
        <svg:title/>
        <svg:desc/>
      </draw:frame>
      <draw:frame draw:id="id90" presentation:style-name="a617" draw:name="文字預留位置 3" svg:x="0.63543in" svg:y="5.75236in" svg:width="12.0622in" svg:height="1.09173in" presentation:class="outline" presentation:placeholder="false">
        <draw:text-box>
          <text:list text:style-name="a616">
            <text:list-item>
              <text:p text:style-name="a615" text:class-names="" text:cond-style-name=""><text:span text:style-name="a614" text:class-names="">按一下以編輯母片文字樣式</text:span></text:p>
            </text:list-item>
          </text:list>
        </draw:text-box>
        <svg:title/>
        <svg:desc/>
      </draw:frame>
      <draw:frame draw:id="id91" presentation:style-name="a621" draw:name="日期版面配置區 4" svg:x="8.31811in" svg:y="7.0252in" svg:width="3.11102in" svg:height="0.39921in" presentation:class="date-time" presentation:placeholder="false">
        <draw:text-box>
          <text:p text:style-name="a620" text:class-names="" text:cond-style-name=""><text:span text:style-name="a618" text:class-names=""><text:date text:fixed="false" style:data-style-name="a619">2023/3/14</text:date></text:span></text:p>
        </draw:text-box>
        <svg:title/>
        <svg:desc/>
      </draw:frame>
      <draw:frame draw:id="id92" presentation:style-name="a624" draw:name="頁尾版面配置區 5" svg:x="0.63543in" svg:y="7.0252in" svg:width="7.56457in" svg:height="0.39921in" presentation:class="footer" presentation:placeholder="false">
        <draw:text-box>
          <text:p text:style-name="a623" text:class-names="" text:cond-style-name=""><text:span text:style-name="a622" text:class-names=""/></text:p>
        </draw:text-box>
        <svg:title/>
        <svg:desc/>
      </draw:frame>
      <draw:frame draw:id="id93" presentation:style-name="a627" draw:name="投影片編號預留位置 6" svg:x="11.54685in" svg:y="7.0252in" svg:width="1.15118in" svg:height="0.39921in" presentation:class="page-number" presentation:placeholder="false">
        <draw:text-box>
          <text:p text:style-name="a626" text:class-names="" text:cond-style-name=""><text:span text:style-name="a625" text:class-names=""><text:page-number style:num-format="1" text:fixed="false"/></text:span></text:p>
        </draw:text-box>
        <svg:title/>
        <svg:desc/>
      </draw:frame>
      <presentation:notes style:page-layout-name="pageLayout2" draw:style-name="a657">
        <draw:frame draw:id="id8" presentation:style-name="a630" draw:name="頁首預留位置 1" svg:x="0in" svg:y="0in" svg:width="3.25in" svg:height="0.50157in" presentation:class="header" presentation:placeholder="false">
          <draw:text-box>
            <text:p text:style-name="a629" text:class-names="" text:cond-style-name=""><text:span text:style-name="a628" text:class-names=""/></text:p>
          </draw:text-box>
          <svg:title/>
          <svg:desc/>
        </draw:frame>
        <draw:frame draw:id="id9" presentation:style-name="a634" draw:name="日期版面配置區 2" svg:x="4.24842in" svg:y="0in" svg:width="3.25in" svg:height="0.50157in" presentation:class="date-time" presentation:placeholder="false">
          <draw:text-box>
            <text:p text:style-name="a633" text:class-names="" text:cond-style-name=""><text:span text:style-name="a631" text:class-names=""><text:date text:fixed="false" style:data-style-name="a632">2023/3/14</text:date></text:span></text:p>
          </draw:text-box>
          <svg:title/>
          <svg:desc/>
        </draw:frame>
        <draw:page-thumbnail svg:x="0.75in" svg:y="1.25in" svg:width="6in" svg:height="3.3748in" presentation:class="page" draw:id="id10" presentation:style-name="a635" draw:name="投影片圖像版面配置區 3">
          <svg:title/>
          <svg:desc/>
        </draw:page-thumbnail>
        <draw:frame draw:id="id11" presentation:style-name="a650" draw:name="備忘稿預留位置 4" svg:x="0.75in" svg:y="4.8126in" svg:width="6in" svg:height="3.9374in" presentation:class="notes" presentation:placeholder="false">
          <draw:text-box>
            <text:p text:style-name="a637" text:class-names="" text:cond-style-name=""><text:span text:style-name="a636" text:class-names="">按一下以編輯母片文字樣式</text:span></text:p>
            <text:list text:style-name="a640">
              <text:list-item>
                <text:list text:style-name="a640">
                  <text:list-item>
                    <text:p text:style-name="a639" text:class-names="" text:cond-style-name=""><text:span text:style-name="a638" text:class-names="">第二層</text:span></text:p>
                  </text:list-item>
                </text:list>
              </text:list-item>
            </text:list>
            <text:list text:style-name="a643">
              <text:list-item>
                <text:list text:style-name="a643">
                  <text:list-item>
                    <text:list text:style-name="a643">
                      <text:list-item>
                        <text:p text:style-name="a642" text:class-names="" text:cond-style-name=""><text:span text:style-name="a641" text:class-names="">第三層</text:span></text:p>
                      </text:list-item>
                    </text:list>
                  </text:list-item>
                </text:list>
              </text:list-item>
            </text:list>
            <text:list text:style-name="a646">
              <text:list-item>
                <text:list text:style-name="a646">
                  <text:list-item>
                    <text:list text:style-name="a646">
                      <text:list-item>
                        <text:list text:style-name="a646">
                          <text:list-item>
                            <text:p text:style-name="a645" text:class-names="" text:cond-style-name=""><text:span text:style-name="a644" text:class-names="">第四層</text:span></text:p>
                          </text:list-item>
                        </text:list>
                      </text:list-item>
                    </text:list>
                  </text:list-item>
                </text:list>
              </text:list-item>
            </text:list>
            <text:list text:style-name="a649">
              <text:list-item>
                <text:list text:style-name="a649">
                  <text:list-item>
                    <text:list text:style-name="a649">
                      <text:list-item>
                        <text:list text:style-name="a649">
                          <text:list-item>
                            <text:list text:style-name="a649">
                              <text:list-item>
                                <text:p text:style-name="a648" text:class-names="" text:cond-style-name=""><text:span text:style-name="a647" text:class-names="">第五層</text:span></text:p>
                              </text:list-item>
                            </text:list>
                          </text:list-item>
                        </text:list>
                      </text:list-item>
                    </text:list>
                  </text:list-item>
                </text:list>
              </text:list-item>
            </text:list>
          </draw:text-box>
          <svg:title/>
          <svg:desc/>
        </draw:frame>
        <draw:frame draw:id="id12" presentation:style-name="a653" draw:name="頁尾預留位置 5" svg:x="0in" svg:y="9.49843in" svg:width="3.25in" svg:height="0.50157in" presentation:class="footer" presentation:placeholder="false">
          <draw:text-box>
            <text:p text:style-name="a652" text:class-names="" text:cond-style-name=""><text:span text:style-name="a651" text:class-names=""/></text:p>
          </draw:text-box>
          <svg:title/>
          <svg:desc/>
        </draw:frame>
        <draw:frame draw:id="id13" presentation:style-name="a656" draw:name="投影片編號預留位置 6" svg:x="4.24842in" svg:y="9.49843in" svg:width="3.25in" svg:height="0.50157in" presentation:class="page-number" presentation:placeholder="false">
          <draw:text-box>
            <text:p text:style-name="a655" text:class-names="" text:cond-style-name=""><text:span text:style-name="a654" text:class-names=""><text:page-number style:num-format="1" text:fixed="false"/></text:span></text:p>
          </draw:text-box>
          <svg:title/>
          <svg:desc/>
        </draw:frame>
      </presentation:notes>
    </style:master-page>
    <style:master-page style:name="Master1-Layout10-vertTx-標題及直排文字" style:page-layout-name="pageLayout1" draw:style-name="a658">
      <draw:custom-shape svg:x="0.48819in" svg:y="0.5in" svg:width="4.05in" svg:height="0.10394in" draw:id="id94" draw:layer="Master1-bg" draw:style-name="a661" draw:name="矩形 8">
        <svg:title/>
        <svg:desc/>
        <text:p text:style-name="a660" text:class-names="" text:cond-style-name=""><text:span text:style-name="a659" text:class-names=""/></text:p>
        <draw:enhanced-geometry xmlns:dr3d="urn:oasis:names:tc:opendocument:xmlns:dr3d:1.0" draw:type="non-primitive" svg:viewBox="0 0 21600 21600" draw:enhanced-path="M 0 0 L 21600 0 21600 21600 0 21600 Z N"/>
      </draw:custom-shape>
      <draw:custom-shape svg:x="8.79488in" svg:y="0.49606in" svg:width="4.05in" svg:height="0.10787in" draw:id="id95" draw:layer="Master1-bg" draw:style-name="a664" draw:name="矩形 9">
        <svg:title/>
        <svg:desc/>
        <text:p text:style-name="a663" text:class-names="" text:cond-style-name=""><text:span text:style-name="a662" text:class-names=""/></text:p>
        <draw:enhanced-geometry xmlns:dr3d="urn:oasis:names:tc:opendocument:xmlns:dr3d:1.0" draw:type="non-primitive" svg:viewBox="0 0 21600 21600" draw:enhanced-path="M 0 0 L 21600 0 21600 21600 0 21600 Z N"/>
      </draw:custom-shape>
      <draw:custom-shape svg:x="4.63898in" svg:y="0.5in" svg:width="4.05in" svg:height="0.1in" draw:id="id96" draw:layer="Master1-bg" draw:style-name="a667" draw:name="矩形 10">
        <svg:title/>
        <svg:desc/>
        <text:p text:style-name="a666" text:class-names="" text:cond-style-name=""><text:span text:style-name="a665" text:class-names=""/></text:p>
        <draw:enhanced-geometry xmlns:dr3d="urn:oasis:names:tc:opendocument:xmlns:dr3d:1.0" draw:type="non-primitive" svg:viewBox="0 0 21600 21600" draw:enhanced-path="M 0 0 L 21600 0 21600 21600 0 21600 Z N"/>
      </draw:custom-shape>
      <draw:frame draw:id="id97" presentation:style-name="a670" draw:name="標題 1" svg:x="0.63543in" svg:y="0.76772in" svg:width="12.0622in" svg:height="1.10866in" presentation:class="title" presentation:placeholder="false">
        <draw:text-box>
          <text:p text:style-name="a669" text:class-names="" text:cond-style-name=""><text:span text:style-name="a668" text:class-names="">按一下以編輯母片標題樣式</text:span></text:p>
        </draw:text-box>
        <svg:title/>
        <svg:desc/>
      </draw:frame>
      <draw:frame draw:id="id98" presentation:style-name="a686" draw:name="直排文字預留位置 2" svg:x="0.63543in" svg:y="2.55472in" svg:width="12.0622in" svg:height="3.99409in" presentation:class="outline" presentation:placeholder="false">
        <draw:text-box>
          <text:list text:style-name="a673">
            <text:list-item>
              <text:p text:style-name="a672" text:class-names="" text:cond-style-name=""><text:span text:style-name="a671" text:class-names="">按一下以編輯母片文字樣式</text:span></text:p>
            </text:list-item>
          </text:list>
          <text:list text:style-name="a676">
            <text:list-item>
              <text:list text:style-name="a676">
                <text:list-item>
                  <text:p text:style-name="a675" text:class-names="" text:cond-style-name=""><text:span text:style-name="a674" text:class-names="">第二層</text:span></text:p>
                </text:list-item>
              </text:list>
            </text:list-item>
          </text:list>
          <text:list text:style-name="a679">
            <text:list-item>
              <text:list text:style-name="a679">
                <text:list-item>
                  <text:list text:style-name="a679">
                    <text:list-item>
                      <text:p text:style-name="a678" text:class-names="" text:cond-style-name=""><text:span text:style-name="a677" text:class-names="">第三層</text:span></text:p>
                    </text:list-item>
                  </text:list>
                </text:list-item>
              </text:list>
            </text:list-item>
          </text:list>
          <text:list text:style-name="a682">
            <text:list-item>
              <text:list text:style-name="a682">
                <text:list-item>
                  <text:list text:style-name="a682">
                    <text:list-item>
                      <text:list text:style-name="a682">
                        <text:list-item>
                          <text:p text:style-name="a681" text:class-names="" text:cond-style-name=""><text:span text:style-name="a680" text:class-names="">第四層</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3" text:class-names="">第五層</text:span></text:p>
                            </text:list-item>
                          </text:list>
                        </text:list-item>
                      </text:list>
                    </text:list-item>
                  </text:list>
                </text:list-item>
              </text:list>
            </text:list-item>
          </text:list>
        </draw:text-box>
        <svg:title/>
        <svg:desc/>
      </draw:frame>
      <draw:frame draw:id="id99" presentation:style-name="a690" draw:name="日期版面配置區 3" svg:x="8.31811in" svg:y="7.0252in" svg:width="3.11102in" svg:height="0.39921in" presentation:class="date-time" presentation:placeholder="false">
        <draw:text-box>
          <text:p text:style-name="a689" text:class-names="" text:cond-style-name=""><text:span text:style-name="a687" text:class-names=""><text:date text:fixed="false" style:data-style-name="a688">2023/3/14</text:date></text:span></text:p>
        </draw:text-box>
        <svg:title/>
        <svg:desc/>
      </draw:frame>
      <draw:frame draw:id="id100" presentation:style-name="a693" draw:name="頁尾版面配置區 4" svg:x="0.63543in" svg:y="7.0252in" svg:width="7.56457in" svg:height="0.39921in" presentation:class="footer" presentation:placeholder="false">
        <draw:text-box>
          <text:p text:style-name="a692" text:class-names="" text:cond-style-name=""><text:span text:style-name="a691" text:class-names=""/></text:p>
        </draw:text-box>
        <svg:title/>
        <svg:desc/>
      </draw:frame>
      <draw:frame draw:id="id101" presentation:style-name="a696" draw:name="投影片編號預留位置 5" svg:x="11.54685in" svg:y="7.0252in" svg:width="1.15118in" svg:height="0.3992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6">
        <draw:frame draw:id="id8" presentation:style-name="a699" draw:name="頁首預留位置 1" svg:x="0in" svg:y="0in" svg:width="3.25in" svg:height="0.50157in" presentation:class="header" presentation:placeholder="false">
          <draw:text-box>
            <text:p text:style-name="a698" text:class-names="" text:cond-style-name=""><text:span text:style-name="a697" text:class-names=""/></text:p>
          </draw:text-box>
          <svg:title/>
          <svg:desc/>
        </draw:frame>
        <draw:frame draw:id="id9" presentation:style-name="a703" draw:name="日期版面配置區 2" svg:x="4.24842in" svg:y="0in" svg:width="3.25in" svg:height="0.50157in" presentation:class="date-time" presentation:placeholder="false">
          <draw:text-box>
            <text:p text:style-name="a702" text:class-names="" text:cond-style-name=""><text:span text:style-name="a700" text:class-names=""><text:date text:fixed="false" style:data-style-name="a701">2023/3/14</text:date></text:span></text:p>
          </draw:text-box>
          <svg:title/>
          <svg:desc/>
        </draw:frame>
        <draw:page-thumbnail svg:x="0.75in" svg:y="1.25in" svg:width="6in" svg:height="3.3748in" presentation:class="page" draw:id="id10" presentation:style-name="a704" draw:name="投影片圖像版面配置區 3">
          <svg:title/>
          <svg:desc/>
        </draw:page-thumbnail>
        <draw:frame draw:id="id11" presentation:style-name="a719" draw:name="備忘稿預留位置 4" svg:x="0.75in" svg:y="4.8126in" svg:width="6in" svg:height="3.9374in" presentation:class="notes" presentation:placeholder="false">
          <draw:text-box>
            <text:p text:style-name="a706" text:class-names="" text:cond-style-name=""><text:span text:style-name="a705" text:class-names="">按一下以編輯母片文字樣式</text:span></text:p>
            <text:list text:style-name="a709">
              <text:list-item>
                <text:list text:style-name="a709">
                  <text:list-item>
                    <text:p text:style-name="a708" text:class-names="" text:cond-style-name=""><text:span text:style-name="a707" text:class-names="">第二層</text:span></text:p>
                  </text:list-item>
                </text:list>
              </text:list-item>
            </text:list>
            <text:list text:style-name="a712">
              <text:list-item>
                <text:list text:style-name="a712">
                  <text:list-item>
                    <text:list text:style-name="a712">
                      <text:list-item>
                        <text:p text:style-name="a711" text:class-names="" text:cond-style-name=""><text:span text:style-name="a710" text:class-names="">第三層</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第四層</text:span></text:p>
                          </text:list-item>
                        </text:list>
                      </text:list-item>
                    </text:list>
                  </text:list-item>
                </text:list>
              </text:list-item>
            </text:list>
            <text:list text:style-name="a718">
              <text:list-item>
                <text:list text:style-name="a718">
                  <text:list-item>
                    <text:list text:style-name="a718">
                      <text:list-item>
                        <text:list text:style-name="a718">
                          <text:list-item>
                            <text:list text:style-name="a718">
                              <text:list-item>
                                <text:p text:style-name="a717" text:class-names="" text:cond-style-name=""><text:span text:style-name="a716" text:class-names="">第五層</text:span></text:p>
                              </text:list-item>
                            </text:list>
                          </text:list-item>
                        </text:list>
                      </text:list-item>
                    </text:list>
                  </text:list-item>
                </text:list>
              </text:list-item>
            </text:list>
          </draw:text-box>
          <svg:title/>
          <svg:desc/>
        </draw:frame>
        <draw:frame draw:id="id12" presentation:style-name="a722" draw:name="頁尾預留位置 5" svg:x="0in" svg:y="9.49843in" svg:width="3.25in" svg:height="0.50157in" presentation:class="footer" presentation:placeholder="false">
          <draw:text-box>
            <text:p text:style-name="a721" text:class-names="" text:cond-style-name=""><text:span text:style-name="a720" text:class-names=""/></text:p>
          </draw:text-box>
          <svg:title/>
          <svg:desc/>
        </draw:frame>
        <draw:frame draw:id="id13" presentation:style-name="a725" draw:name="投影片編號預留位置 6" svg:x="4.24842in" svg:y="9.49843in" svg:width="3.25in" svg:height="0.50157in" presentation:class="page-number" presentation:placeholder="false">
          <draw:text-box>
            <text:p text:style-name="a724" text:class-names="" text:cond-style-name=""><text:span text:style-name="a723" text:class-names=""><text:page-number style:num-format="1" text:fixed="false"/></text:span></text:p>
          </draw:text-box>
          <svg:title/>
          <svg:desc/>
        </draw:frame>
      </presentation:notes>
    </style:master-page>
    <style:master-page style:name="Master1-Layout11-vertTitleAndTx-直排標題及文字" style:page-layout-name="pageLayout1" draw:style-name="a727">
      <draw:custom-shape svg:x="0.48819in" svg:y="0.5in" svg:width="4.05in" svg:height="0.10394in" draw:id="id102" draw:layer="Master1-bg" draw:style-name="a730" draw:name="矩形 8">
        <svg:title/>
        <svg:desc/>
        <text:p text:style-name="a729" text:class-names="" text:cond-style-name=""><text:span text:style-name="a728" text:class-names=""/></text:p>
        <draw:enhanced-geometry xmlns:dr3d="urn:oasis:names:tc:opendocument:xmlns:dr3d:1.0" draw:type="non-primitive" svg:viewBox="0 0 21600 21600" draw:enhanced-path="M 0 0 L 21600 0 21600 21600 0 21600 Z N"/>
      </draw:custom-shape>
      <draw:custom-shape svg:x="8.79488in" svg:y="0.49606in" svg:width="4.05in" svg:height="0.10787in" draw:id="id103" draw:layer="Master1-bg" draw:style-name="a733" draw:name="矩形 9">
        <svg:title/>
        <svg:desc/>
        <text:p text:style-name="a732" text:class-names="" text:cond-style-name=""><text:span text:style-name="a731" text:class-names=""/></text:p>
        <draw:enhanced-geometry xmlns:dr3d="urn:oasis:names:tc:opendocument:xmlns:dr3d:1.0" draw:type="non-primitive" svg:viewBox="0 0 21600 21600" draw:enhanced-path="M 0 0 L 21600 0 21600 21600 0 21600 Z N"/>
      </draw:custom-shape>
      <draw:custom-shape svg:x="4.63898in" svg:y="0.5in" svg:width="4.05in" svg:height="0.1in" draw:id="id104" draw:layer="Master1-bg" draw:style-name="a736" draw:name="矩形 10">
        <svg:title/>
        <svg:desc/>
        <text:p text:style-name="a735" text:class-names="" text:cond-style-name=""><text:span text:style-name="a734" text:class-names=""/></text:p>
        <draw:enhanced-geometry xmlns:dr3d="urn:oasis:names:tc:opendocument:xmlns:dr3d:1.0" draw:type="non-primitive" svg:viewBox="0 0 21600 21600" draw:enhanced-path="M 0 0 L 21600 0 21600 21600 0 21600 Z N"/>
      </draw:custom-shape>
      <draw:custom-shape svg:x="8.8126in" svg:y="0.65591in" svg:width="4.03268in" svg:height="6.36142in" draw:id="id105" draw:style-name="a739" draw:name="矩形 6">
        <svg:title/>
        <svg:desc/>
        <text:p text:style-name="a738" text:class-names="" text:cond-style-name=""><text:span text:style-name="a737" text:class-names=""/></text:p>
        <draw:enhanced-geometry xmlns:dr3d="urn:oasis:names:tc:opendocument:xmlns:dr3d:1.0" draw:type="non-primitive" svg:viewBox="0 0 21600 21600" draw:enhanced-path="M 0 0 L 21600 0 21600 21600 0 21600 Z N"/>
      </draw:custom-shape>
      <draw:frame draw:id="id106" presentation:style-name="a742" draw:name="直排標題 1" svg:x="8.97205in" svg:y="0.94449in" svg:width="3.41653in" svg:height="5.25748in" presentation:class="title" presentation:placeholder="false">
        <draw:text-box>
          <text:p text:style-name="a741" text:class-names="" text:cond-style-name=""><text:span text:style-name="a740" text:class-names="">按一下以編輯母片標題樣式</text:span></text:p>
        </draw:text-box>
        <svg:title/>
        <svg:desc/>
      </draw:frame>
      <draw:frame draw:id="id107" presentation:style-name="a758" draw:name="直排文字預留位置 2" svg:x="0.84764in" svg:y="0.94449in" svg:width="7.83189in" svg:height="5.25748in" presentation:class="outline" presentation:placeholder="false">
        <draw:text-box>
          <text:list text:style-name="a745">
            <text:list-item>
              <text:p text:style-name="a744" text:class-names="" text:cond-style-name=""><text:span text:style-name="a743" text:class-names="">按一下以編輯母片文字樣式</text:span></text:p>
            </text:list-item>
          </text:list>
          <text:list text:style-name="a748">
            <text:list-item>
              <text:list text:style-name="a748">
                <text:list-item>
                  <text:p text:style-name="a747" text:class-names="" text:cond-style-name=""><text:span text:style-name="a746" text:class-names="">第二層</text:span></text:p>
                </text:list-item>
              </text:list>
            </text:list-item>
          </text:list>
          <text:list text:style-name="a751">
            <text:list-item>
              <text:list text:style-name="a751">
                <text:list-item>
                  <text:list text:style-name="a751">
                    <text:list-item>
                      <text:p text:style-name="a750" text:class-names="" text:cond-style-name=""><text:span text:style-name="a749" text:class-names="">第三層</text:span></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2" text:class-names="">第四層</text:span></text:p>
                        </text:list-item>
                      </text:list>
                    </text:list-item>
                  </text:list>
                </text:list-item>
              </text:list>
            </text:list-item>
          </text:list>
          <text:list text:style-name="a757">
            <text:list-item>
              <text:list text:style-name="a757">
                <text:list-item>
                  <text:list text:style-name="a757">
                    <text:list-item>
                      <text:list text:style-name="a757">
                        <text:list-item>
                          <text:list text:style-name="a757">
                            <text:list-item>
                              <text:p text:style-name="a756" text:class-names="" text:cond-style-name=""><text:span text:style-name="a755" text:class-names="">第五層</text:span></text:p>
                            </text:list-item>
                          </text:list>
                        </text:list-item>
                      </text:list>
                    </text:list-item>
                  </text:list>
                </text:list-item>
              </text:list>
            </text:list-item>
          </text:list>
        </draw:text-box>
        <svg:title/>
        <svg:desc/>
      </draw:frame>
      <draw:custom-shape svg:x="0.48819in" svg:y="0.5in" svg:width="4.05in" svg:height="0.10394in" draw:id="id108" draw:style-name="a761" draw:name="矩形 7">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8.79488in" svg:y="0.49606in" svg:width="4.05in" svg:height="0.10787in" draw:id="id109" draw:style-name="a764" draw:name="矩形 8">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4.63898in" svg:y="0.5in" svg:width="4.05in" svg:height="0.1in" draw:id="id110" draw:style-name="a767" draw:name="矩形 9">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frame draw:id="id111" presentation:style-name="a771" draw:name="日期版面配置區 10" svg:x="8.31811in" svg:y="7.0252in" svg:width="3.11102in" svg:height="0.39921in" presentation:class="date-time" presentation:placeholder="false">
        <draw:text-box>
          <text:p text:style-name="a770" text:class-names="" text:cond-style-name=""><text:span text:style-name="a768" text:class-names=""><text:date text:fixed="false" style:data-style-name="a769">2023/3/14</text:date></text:span></text:p>
        </draw:text-box>
        <svg:title/>
        <svg:desc/>
      </draw:frame>
      <draw:frame draw:id="id112" presentation:style-name="a774" draw:name="頁尾版面配置區 11" svg:x="0.63543in" svg:y="7.0252in" svg:width="7.56457in" svg:height="0.39921in" presentation:class="footer" presentation:placeholder="false">
        <draw:text-box>
          <text:p text:style-name="a773" text:class-names="" text:cond-style-name=""><text:span text:style-name="a772" text:class-names=""/></text:p>
        </draw:text-box>
        <svg:title/>
        <svg:desc/>
      </draw:frame>
      <draw:frame draw:id="id113" presentation:style-name="a777" draw:name="投影片編號版面配置區 12" svg:x="11.54685in" svg:y="7.0252in" svg:width="1.15118in" svg:height="0.39921in" presentation:class="page-number" presentation:placeholder="false">
        <draw:text-box>
          <text:p text:style-name="a776" text:class-names="" text:cond-style-name=""><text:span text:style-name="a775" text:class-names=""><text:page-number style:num-format="1" text:fixed="false"/></text:span></text:p>
        </draw:text-box>
        <svg:title/>
        <svg:desc/>
      </draw:frame>
      <presentation:notes style:page-layout-name="pageLayout2" draw:style-name="a807">
        <draw:frame draw:id="id8" presentation:style-name="a780" draw:name="頁首預留位置 1" svg:x="0in" svg:y="0in" svg:width="3.25in" svg:height="0.50157in" presentation:class="header" presentation:placeholder="false">
          <draw:text-box>
            <text:p text:style-name="a779" text:class-names="" text:cond-style-name=""><text:span text:style-name="a778" text:class-names=""/></text:p>
          </draw:text-box>
          <svg:title/>
          <svg:desc/>
        </draw:frame>
        <draw:frame draw:id="id9" presentation:style-name="a784" draw:name="日期版面配置區 2" svg:x="4.24842in" svg:y="0in" svg:width="3.25in" svg:height="0.50157in" presentation:class="date-time" presentation:placeholder="false">
          <draw:text-box>
            <text:p text:style-name="a783" text:class-names="" text:cond-style-name=""><text:span text:style-name="a781" text:class-names=""><text:date text:fixed="false" style:data-style-name="a782">2023/3/14</text:date></text:span></text:p>
          </draw:text-box>
          <svg:title/>
          <svg:desc/>
        </draw:frame>
        <draw:page-thumbnail svg:x="0.75in" svg:y="1.25in" svg:width="6in" svg:height="3.3748in" presentation:class="page" draw:id="id10" presentation:style-name="a785" draw:name="投影片圖像版面配置區 3">
          <svg:title/>
          <svg:desc/>
        </draw:page-thumbnail>
        <draw:frame draw:id="id11" presentation:style-name="a800" draw:name="備忘稿預留位置 4" svg:x="0.75in" svg:y="4.8126in" svg:width="6in" svg:height="3.9374in" presentation:class="notes" presentation:placeholder="false">
          <draw:text-box>
            <text:p text:style-name="a787" text:class-names="" text:cond-style-name=""><text:span text:style-name="a786" text:class-names="">按一下以編輯母片文字樣式</text:span></text:p>
            <text:list text:style-name="a790">
              <text:list-item>
                <text:list text:style-name="a790">
                  <text:list-item>
                    <text:p text:style-name="a789" text:class-names="" text:cond-style-name=""><text:span text:style-name="a788" text:class-names="">第二層</text:span></text:p>
                  </text:list-item>
                </text:list>
              </text:list-item>
            </text:list>
            <text:list text:style-name="a793">
              <text:list-item>
                <text:list text:style-name="a793">
                  <text:list-item>
                    <text:list text:style-name="a793">
                      <text:list-item>
                        <text:p text:style-name="a792" text:class-names="" text:cond-style-name=""><text:span text:style-name="a791" text:class-names="">第三層</text:span></text:p>
                      </text:list-item>
                    </text:list>
                  </text:list-item>
                </text:list>
              </text:list-item>
            </text:list>
            <text:list text:style-name="a796">
              <text:list-item>
                <text:list text:style-name="a796">
                  <text:list-item>
                    <text:list text:style-name="a796">
                      <text:list-item>
                        <text:list text:style-name="a796">
                          <text:list-item>
                            <text:p text:style-name="a795" text:class-names="" text:cond-style-name=""><text:span text:style-name="a794" text:class-names="">第四層</text:span></text:p>
                          </text:list-item>
                        </text:list>
                      </text:list-item>
                    </text:list>
                  </text:list-item>
                </text:list>
              </text:list-item>
            </text:list>
            <text:list text:style-name="a799">
              <text:list-item>
                <text:list text:style-name="a799">
                  <text:list-item>
                    <text:list text:style-name="a799">
                      <text:list-item>
                        <text:list text:style-name="a799">
                          <text:list-item>
                            <text:list text:style-name="a799">
                              <text:list-item>
                                <text:p text:style-name="a798" text:class-names="" text:cond-style-name=""><text:span text:style-name="a797" text:class-names="">第五層</text:span></text:p>
                              </text:list-item>
                            </text:list>
                          </text:list-item>
                        </text:list>
                      </text:list-item>
                    </text:list>
                  </text:list-item>
                </text:list>
              </text:list-item>
            </text:list>
          </draw:text-box>
          <svg:title/>
          <svg:desc/>
        </draw:frame>
        <draw:frame draw:id="id12" presentation:style-name="a803" draw:name="頁尾預留位置 5" svg:x="0in" svg:y="9.49843in" svg:width="3.25in" svg:height="0.50157in" presentation:class="footer" presentation:placeholder="false">
          <draw:text-box>
            <text:p text:style-name="a802" text:class-names="" text:cond-style-name=""><text:span text:style-name="a801" text:class-names=""/></text:p>
          </draw:text-box>
          <svg:title/>
          <svg:desc/>
        </draw:frame>
        <draw:frame draw:id="id13" presentation:style-name="a806" draw:name="投影片編號預留位置 6" svg:x="4.24842in" svg:y="9.49843in" svg:width="3.25in" svg:height="0.50157in" presentation:class="page-number" presentation:placeholder="false">
          <draw:text-box>
            <text:p text:style-name="a805" text:class-names="" text:cond-style-name=""><text:span text:style-name="a804" text:class-names=""><text:page-number style:num-format="1" text:fixed="false"/></text:span></text:p>
          </draw:text-box>
          <svg:title/>
          <svg:desc/>
        </draw:frame>
      </presentation:notes>
    </style:master-page>
    <style:handout-master style:page-layout-name="pageLayout3" draw:style-name="a808">
      <draw:frame draw:id="id114" presentation:style-name="a811" draw:name="頁首預留位置 1" svg:x="0in" svg:y="0in" svg:width="3.25in" svg:height="0.50157in" presentation:class="header" presentation:placeholder="false">
        <draw:text-box>
          <text:p text:style-name="a810" text:class-names="" text:cond-style-name=""><text:span text:style-name="a809" text:class-names=""/></text:p>
        </draw:text-box>
        <svg:title/>
        <svg:desc/>
      </draw:frame>
      <draw:frame draw:id="id115" presentation:style-name="a815" draw:name="日期版面配置區 2" svg:x="4.24842in" svg:y="0in" svg:width="3.25in" svg:height="0.50157in" presentation:class="date-time" presentation:placeholder="false">
        <draw:text-box>
          <text:p text:style-name="a814" text:class-names="" text:cond-style-name=""><text:span text:style-name="a812" text:class-names=""><text:date text:fixed="false" style:data-style-name="a813">2023/3/14</text:date></text:span></text:p>
        </draw:text-box>
        <svg:title/>
        <svg:desc/>
      </draw:frame>
      <draw:frame draw:id="id116" presentation:style-name="a818" draw:name="頁尾版面配置區 3" svg:x="0in" svg:y="9.49843in" svg:width="3.25in" svg:height="0.50157in" presentation:class="footer" presentation:placeholder="false">
        <draw:text-box>
          <text:p text:style-name="a817" text:class-names="" text:cond-style-name=""><text:span text:style-name="a816" text:class-names=""/></text:p>
        </draw:text-box>
        <svg:title/>
        <svg:desc/>
      </draw:frame>
      <draw:frame draw:id="id117" presentation:style-name="a821" draw:name="投影片編號預留位置 4" svg:x="4.24842in" svg:y="9.49843in" svg:width="3.25in" svg:height="0.50157in" presentation:class="page-number" presentation:placeholder="false">
        <draw:text-box>
          <text:p text:style-name="a820" text:class-names="" text:cond-style-name=""><text:span text:style-name="a819"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安裝跨瀏覽器版筆硯</dc:title>
    <meta:initial-creator>Yusan Kang (康毓珊)</meta:initial-creator>
    <dc:creator>USER</dc:creator>
    <meta:creation-date>2023-03-12T03:48:13Z</meta:creation-date>
    <dc:date>2023-03-14T01:27:05Z</dc:date>
    <meta:template xlink:href="%7BD7D80C91-97B7-4AF7-8BB6-9ADE88B433CF%7Dtf33552983_win32" xlink:type="simple"/>
    <meta:editing-cycles>16</meta:editing-cycles>
    <meta:editing-duration>PT4702S</meta:editing-duration>
    <meta:document-statistic meta:paragraph-count="96" meta:word-count="586"/>
  </office:meta>
</office:document-meta>
</file>