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20.5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20.5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1.675in"/>
          <style:tab-stop style:type="left" style:position="-4.9277in"/>
          <style:tab-stop style:type="left" style:position="-4.2916in"/>
          <style:tab-stop style:type="left" style:position="-3.6555in"/>
          <style:tab-stop style:type="left" style:position="-3.0194in"/>
          <style:tab-stop style:type="left" style:position="-2.3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1.675in"/>
          <style:tab-stop style:type="left" style:position="-4.9277in"/>
          <style:tab-stop style:type="left" style:position="-4.2916in"/>
          <style:tab-stop style:type="left" style:position="-3.6555in"/>
          <style:tab-stop style:type="left" style:position="-3.0194in"/>
          <style:tab-stop style:type="left" style:position="-2.3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1.675in"/>
          <style:tab-stop style:type="left" style:position="-4.9277in"/>
          <style:tab-stop style:type="left" style:position="-4.2916in"/>
          <style:tab-stop style:type="left" style:position="-3.6555in"/>
          <style:tab-stop style:type="left" style:position="-3.0194in"/>
          <style:tab-stop style:type="left" style:position="-2.3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line-height="150%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text-autospace="none" fo:line-height="150%"/>
    </style:style>
    <style:style style:name="T327" style:parent-style-name="預設段落字型" style:family="text">
      <style:text-properties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text-autospace="none" fo:line-height="150%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text-autospace="none" fo:line-height="150%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text-autospace="none" fo:line-height="150%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1" style:parent-style-name="一文字" style:family="paragraph">
      <style:paragraph-properties fo:line-height="150%" fo:margin-left="0.843in" fo:text-indent="-0.398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normal" style:font-size-complex="13pt"/>
    </style:style>
    <style:style style:name="T363" style:parent-style-name="預設段落字型" style:family="text">
      <style:text-properties style:font-name="標楷體" style:font-name-asian="標楷體" fo:letter-spacing="normal" style:font-size-complex="13pt"/>
    </style:style>
    <style:style style:name="T364" style:parent-style-name="預設段落字型" style:family="text">
      <style:text-properties style:font-name="標楷體" style:font-name-asian="標楷體" fo:letter-spacing="normal" style:font-size-complex="13pt"/>
    </style:style>
    <style:style style:name="T365" style:parent-style-name="預設段落字型" style:family="text">
      <style:text-properties style:font-name="標楷體" style:font-name-asian="標楷體" fo:letter-spacing="normal" style:font-size-complex="13pt"/>
    </style:style>
    <style:style style:name="T366" style:parent-style-name="預設段落字型" style:family="text">
      <style:text-properties style:font-name="標楷體" style:font-name-asian="標楷體" fo:letter-spacing="normal" style:font-size-complex="13pt"/>
    </style:style>
    <style:style style:name="T367" style:parent-style-name="預設段落字型" style:family="text">
      <style:text-properties style:font-name="標楷體" style:font-name-asian="標楷體" fo:letter-spacing="normal" style:font-size-complex="13pt"/>
    </style:style>
    <style:style style:name="T368" style:parent-style-name="預設段落字型" style:family="text">
      <style:text-properties style:font-name="標楷體" style:font-name-asian="標楷體" fo:letter-spacing="normal" style:font-size-complex="13pt"/>
    </style:style>
    <style:style style:name="T369" style:parent-style-name="預設段落字型" style:family="text">
      <style:text-properties style:font-name="標楷體" style:font-name-asian="標楷體" fo:letter-spacing="normal" style:font-size-complex="13pt"/>
    </style:style>
    <style:style style:name="T370" style:parent-style-name="預設段落字型" style:family="text">
      <style:text-properties style:font-name="標楷體" style:font-name-asian="標楷體" fo:letter-spacing="normal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letter-spacing="normal" style:font-size-complex="13pt"/>
    </style:style>
    <style:style style:name="T372" style:parent-style-name="預設段落字型" style:family="text">
      <style:text-properties style:font-name="標楷體" style:font-name-asian="標楷體" fo:letter-spacing="normal" style:font-size-complex="13pt"/>
    </style:style>
    <style:style style:name="P373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normal" style:font-size-complex="13pt"/>
    </style:style>
    <style:style style:name="T375" style:parent-style-name="預設段落字型" style:family="text">
      <style:text-properties style:font-name="標楷體" style:font-name-asian="標楷體" fo:letter-spacing="normal" style:font-size-complex="13pt"/>
    </style:style>
    <style:style style:name="T376" style:parent-style-name="預設段落字型" style:family="text">
      <style:text-properties style:font-name="標楷體" style:font-name-asian="標楷體" fo:letter-spacing="normal" style:font-size-complex="13pt"/>
    </style:style>
    <style:style style:name="T377" style:parent-style-name="預設段落字型" style:family="text">
      <style:text-properties style:font-name="標楷體" style:font-name-asian="標楷體" fo:letter-spacing="normal" style:font-size-complex="13pt"/>
    </style:style>
    <style:style style:name="T378" style:parent-style-name="預設段落字型" style:family="text">
      <style:text-properties style:font-name="標楷體" style:font-name-asian="標楷體" fo:letter-spacing="normal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letter-spacing="normal" style:font-size-complex="13pt"/>
    </style:style>
    <style:style style:name="T380" style:parent-style-name="預設段落字型" style:family="text">
      <style:text-properties style:font-name="標楷體" style:font-name-asian="標楷體" fo:letter-spacing="normal" style:font-size-complex="13pt"/>
    </style:style>
    <style:style style:name="T381" style:parent-style-name="預設段落字型" style:family="text">
      <style:text-properties style:font-name="標楷體" style:font-name-asian="標楷體" fo:letter-spacing="normal" style:font-size-complex="13pt"/>
    </style:style>
    <style:style style:name="T382" style:parent-style-name="預設段落字型" style:family="text">
      <style:text-properties style:font-name="標楷體" style:font-name-asian="標楷體" fo:letter-spacing="normal" style:font-size-complex="13pt"/>
    </style:style>
    <style:style style:name="T383" style:parent-style-name="預設段落字型" style:family="text">
      <style:text-properties style:font-name="標楷體" style:font-name-asian="標楷體" fo:letter-spacing="normal" style:font-size-complex="13pt"/>
    </style:style>
    <style:style style:name="T384" style:parent-style-name="預設段落字型" style:family="text">
      <style:text-properties style:font-name="標楷體" style:font-name-asian="標楷體" fo:letter-spacing="normal" style:font-size-complex="13pt"/>
    </style:style>
    <style:style style:name="P385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超連結" style:family="text">
      <style:text-properties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P412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14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17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1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19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2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21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25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break-before="page" style:text-autospace="none" fo:text-align="justify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40" style:family="table-column">
      <style:table-column-properties style:column-width="0.8861in"/>
    </style:style>
    <style:style style:name="TableColumn441" style:family="table-column">
      <style:table-column-properties style:column-width="6.2013in"/>
    </style:style>
    <style:style style:name="Table439" style:family="table">
      <style:table-properties style:width="7.0875in" fo:margin-left="-0.3187in" table:align="left"/>
    </style:style>
    <style:style style:name="TableRow442" style:family="table-row">
      <style:table-row-properties style:min-row-height="0.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3" style:family="table-column">
      <style:table-column-properties style:column-width="0.8979in" style:use-optimal-column-width="false"/>
    </style:style>
    <style:style style:name="TableColumn454" style:family="table-column">
      <style:table-column-properties style:column-width="2.4611in" style:use-optimal-column-width="false"/>
    </style:style>
    <style:style style:name="TableColumn455" style:family="table-column">
      <style:table-column-properties style:column-width="0.5902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7784in" style:use-optimal-column-width="false"/>
    </style:style>
    <style:style style:name="TableColumn458" style:family="table-column">
      <style:table-column-properties style:column-width="1.6347in" style:use-optimal-column-width="false"/>
    </style:style>
    <style:style style:name="Table452" style:family="table">
      <style:table-properties style:width="7.15in" fo:margin-left="0in" table:align="center"/>
    </style:style>
    <style:style style:name="TableRow459" style:family="table-row">
      <style:table-row-properties style:min-row-height="0.495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/>
      <style:text-properties fo:hyphenate="false"/>
    </style:style>
    <style:style style:name="T465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68" style:parent-style-name="內文" style:family="paragraph">
      <style:paragraph-properties style:snap-to-layout-grid="false"/>
      <style:text-properties fo:hyphenate="false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/>
      <style:text-properties fo:hyphenate="false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598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90" style:family="table-row">
      <style:table-row-properties style:min-row-height="0.459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0" style:family="table-row">
      <style:table-row-properties style:min-row-height="0.459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509" style:family="table-row">
      <style:table-row-properties style:min-row-height="0.459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14" style:family="table-row">
      <style:table-row-properties style:min-row-height="0.459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19" style:family="table-row">
      <style:table-row-properties style:min-row-height="0.459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29" style:family="table-row">
      <style:table-row-properties style:min-row-height="0.459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34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41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42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43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55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text-autospace="none"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2" style:family="table-column">
      <style:table-column-properties style:column-width="6.7326in"/>
    </style:style>
    <style:style style:name="Table561" style:family="table">
      <style:table-properties style:width="6.7326in" fo:margin-left="0in" table:align="left"/>
    </style:style>
    <style:style style:name="TableRow563" style:family="table-row">
      <style:table-row-properties style:min-row-height="3.286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8" style:parent-style-name="內文" style:family="paragraph">
      <style:paragraph-properties style:text-autospace="none"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5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76" style:family="table-row">
      <style:table-row-properties style:min-row-height="3.070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1" style:parent-style-name="內文" style:family="paragraph">
      <style:paragraph-properties style:text-autospace="non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8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90" style:family="table-column">
      <style:table-column-properties style:column-width="7.1868in"/>
    </style:style>
    <style:style style:name="Table589" style:family="table">
      <style:table-properties style:width="7.1868in" fo:margin-left="0in" table:align="left"/>
    </style:style>
    <style:style style:name="TableRow591" style:family="table-row">
      <style:table-row-properties style:min-row-height="1.6381in"/>
    </style:style>
    <style:style style:name="TableCell592" style:family="table-cell">
      <style:table-cell-properties fo:border="0.0312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11級" style:family="paragraph">
      <style:paragraph-properties style:snap-to-layout-grid="false" fo:line-height="150%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11級" style:family="paragraph">
      <style:paragraph-properties style:snap-to-layout-grid="false" fo:line-height="150%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18" style:parent-style-name="內文" style:family="paragraph">
      <style:text-properties style:font-name-asian="細明體" text:display="none" fo:font-size="11pt" style:font-size-asian="11pt"/>
    </style:style>
    <style:style style:name="P619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8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0" style:parent-style-name="清單段落" style:list-style-name="LFO11" style:family="paragraph"/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7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8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9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0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5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6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7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8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59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6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3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65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margin-top="0.0833in" fo:line-height="0.2222in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letter-kerning="true" fo:font-size="12pt" style:font-size-asian="12pt"/>
    </style:style>
    <style:style style:name="P689" style:parent-style-name="內文" style:family="paragraph">
      <style:text-properties style:letter-kerning="true" fo:font-size="12pt" style:font-size-asian="12pt"/>
    </style:style>
    <style:style style:name="P690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center" fo:line-height="0.3055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707" style:family="table-column">
      <style:table-column-properties style:column-width="1.1638in"/>
    </style:style>
    <style:style style:name="TableColumn708" style:family="table-column">
      <style:table-column-properties style:column-width="1.4708in"/>
    </style:style>
    <style:style style:name="TableColumn709" style:family="table-column">
      <style:table-column-properties style:column-width="1.2361in"/>
    </style:style>
    <style:style style:name="TableColumn710" style:family="table-column">
      <style:table-column-properties style:column-width="2.6625in"/>
    </style:style>
    <style:style style:name="Table706" style:family="table">
      <style:table-properties style:width="6.5333in" fo:margin-left="0in" table:align="center"/>
    </style:style>
    <style:style style:name="TableRow711" style:family="table-row">
      <style:table-row-properties style:min-row-height="0.7097in"/>
    </style:style>
    <style:style style:name="TableCell7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text-align="center" fo:line-height="0.3055in"/>
      <style:text-properties fo:hyphenate="false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 fo:line-height="0.3055in"/>
      <style:text-properties fo:hyphenate="false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2" style:family="table-row">
      <style:table-row-properties style:min-row-height="0.7097in"/>
    </style:style>
    <style:style style:name="TableCell7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 fo:line-height="0.3055in"/>
      <style:text-properties fo:hyphenate="false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 fo:line-height="0.3055in"/>
      <style:text-properties fo:hyphenate="false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33" style:family="table-row">
      <style:table-row-properties style:min-row-height="0.5729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line-height="0.3055in"/>
      <style:text-properties fo:hyphenate="false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39" style:family="table-row">
      <style:table-row-properties style:min-row-height="0.7097in"/>
    </style:style>
    <style:style style:name="TableCell7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line-height="0.3055in"/>
      <style:text-properties fo:hyphenate="false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line-height="0.3055in"/>
    </style:style>
    <style:style style:name="P74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46" style:family="table-row">
      <style:table-row-properties style:min-row-height="5.5854in"/>
    </style:style>
    <style:style style:name="TableCell74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2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63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64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text-autospace="none" fo:line-height="0.3055in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style:text-autospace="none" fo:line-height="0.3055in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7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style:text-autospace="none" fo:text-align="center" fo:line-height="0.3055in"/>
      <style:text-properties fo:hyphenate="false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3" style:parent-style-name="內文" style:family="paragraph">
      <style:paragraph-properties fo:line-height="0.3055in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98" style:family="table-column">
      <style:table-column-properties style:column-width="6.5736in"/>
    </style:style>
    <style:style style:name="Table797" style:family="table">
      <style:table-properties style:width="6.5736in" fo:margin-left="0in" table:align="left"/>
    </style:style>
    <style:style style:name="TableRow799" style:family="table-row">
      <style:table-row-properties style:min-row-height="0.4854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802" style:family="table-row">
      <style:table-row-properties style:min-row-height="3.7312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fo:hyphenate="false"/>
    </style:style>
    <style:style style:name="T8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815" style:family="table-row">
      <style:table-row-properties style:min-row-height="3.9548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818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819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21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22" style:parent-style-name="內文" style:family="paragraph">
      <style:paragraph-properties style:snap-to-layout-grid="false" fo:text-align="justify" fo:line-height="0.2361in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27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2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P832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33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34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35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46" style:parent-style-name="內文" style:family="paragraph">
      <style:paragraph-properties fo:text-align="justify" fo:margin-left="1.2222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61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6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63" style:parent-style-name="預設段落字型" style:family="text">
      <style:text-properties style:font-name-asian="標楷體" fo:font-size="22pt" style:font-size-asian="22pt" style:font-size-complex="22pt"/>
    </style:style>
    <style:style style:name="T864" style:parent-style-name="預設段落字型" style:family="text">
      <style:text-properties style:font-name-asian="標楷體" fo:font-size="22pt" style:font-size-asian="22pt" style:font-size-complex="22pt"/>
    </style:style>
    <style:style style:name="T865" style:parent-style-name="預設段落字型" style:family="text">
      <style:text-properties style:font-name-asian="標楷體" fo:font-size="22pt" style:font-size-asian="22pt" style:font-size-complex="22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79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92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94" style:parent-style-name="預設段落字型" style:family="text">
      <style:text-properties style:font-name-asian="細明體" fo:font-size="11pt" style:font-size-asian="11pt"/>
    </style:style>
    <style:style style:name="P895" style:parent-style-name="純文字1" style:family="paragraph">
      <style:paragraph-properties fo:line-height="0.1666in"/>
      <style:text-properties style:font-name="標楷體" style:font-name-asian="標楷體"/>
    </style:style>
    <style:style style:name="P896" style:parent-style-name="純文字1" style:family="paragraph">
      <style:paragraph-properties fo:line-height="0.1666in"/>
      <style:text-properties style:font-name="標楷體" style:font-name-asian="標楷體"/>
    </style:style>
    <style:style style:name="P897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純文字1" style:family="paragraph">
      <style:paragraph-properties fo:line-height="0.1666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09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910" style:parent-style-name="內文" style:family="paragraph">
      <style:paragraph-properties fo:margin-left="-0.0902in" fo:margin-right="-0.0944in">
        <style:tab-stops/>
      </style:paragraph-properties>
    </style:style>
    <style:style style:name="T911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9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text-align="center" fo:line-height="0.3055in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18" style:family="paragraph">
      <style:paragraph-properties style:snap-to-layout-grid="false" fo:line-height="0.25in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11級" style:list-style-name="LFO17" style:family="paragraph">
      <style:paragraph-properties style:snap-to-layout-grid="false" fo:line-height="0.25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68" style:parent-style-name="內文11級" style:list-style-name="LFO17" style:family="paragraph">
      <style:paragraph-properties style:snap-to-layout-grid="false" fo:line-height="0.25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11級" style:list-style-name="LFO17" style:family="paragraph">
      <style:paragraph-properties style:snap-to-layout-grid="false" fo:line-height="0.25in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4" style:parent-style-name="內文11級" style:list-style-name="LFO17" style:family="paragraph">
      <style:paragraph-properties style:snap-to-layout-grid="false" fo:line-height="0.25in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7" style:parent-style-name="內文11級" style:list-style-name="LFO17" style:family="paragraph">
      <style:paragraph-properties style:snap-to-layout-grid="false" fo:line-height="0.25in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0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9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9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93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94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soft-page-break/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pan text:style-name="T281"><text:s text:c="9"/></text:span><text:span text:style-name="T282">料於</text:span><text:span text:style-name="T283">108</text:span><text:span text:style-name="T284">年</text:span><text:span text:style-name="T285">12</text:span><text:span text:style-name="T286">月</text:span><text:span text:style-name="T287">1</text:span><text:span text:style-name="T288">日起至</text:span><text:span text:style-name="T289">12</text:span><text:span text:style-name="T290">月</text:span><text:span text:style-name="T291">30</text:span><text:span text:style-name="T292">日前以掛號郵寄（郵戳為憑</text:span><text:span text:style-name="T293">)</text:span><text:span text:style-name="T294">，收件人</text:span><text:span text:style-name="T295">:</text:span></text:p>
      <text:p text:style-name="P296"><text:span text:style-name="T297"><text:s text:c="9"/></text:span><text:span text:style-name="T298">「</text:span><text:span text:style-name="T299">Bravo!</text:span><text:span text:style-name="T300">臺南</text:span><text:span text:style-name="T301">show</text:span><text:span text:style-name="T302">藝夏</text:span><text:span text:style-name="T303">-2020</text:span><text:span text:style-name="T304">臺南市兒童藝術教育節」</text:span></text:p>
      <text:p text:style-name="P305"><text:span text:style-name="T306">創意</text:span><text:span text:style-name="T307">Logo</text:span><text:span text:style-name="T308">及吉祥物設計徵選活動</text:span><text:span text:style-name="T309">案小組</text:span><text:span text:style-name="T310"><text:s/></text:span><text:span text:style-name="T311">收」</text:span></text:p>
      <text:p text:style-name="P312"><text:span text:style-name="T313"><text:s text:c="9"/></text:span><text:span text:style-name="T314">(</text:span><text:span text:style-name="T315">地址</text:span><text:span text:style-name="T316">:73147</text:span><text:span text:style-name="T317">臺南市後壁區</text:span><text:span text:style-name="T318">長短樹里</text:span><text:span text:style-name="T319">10</text:span><text:span text:style-name="T320">鄰下長</text:span><text:span text:style-name="T321">81</text:span><text:span text:style-name="T322">號</text:span><text:span text:style-name="T323">-</text:span><text:span text:style-name="T324">新東國小</text:span><text:span text:style-name="T325">)</text:span></text:p>
      <text:p text:style-name="P326"><text:span text:style-name="T327"><text:s text:c="15"/></text:span><text:span text:style-name="T328"><text:s/></text:span><text:span text:style-name="T329">電話：</text:span><text:span text:style-name="T330">(06)6320902<text:s/></text:span><text:span text:style-name="T331">分機</text:span><text:span text:style-name="T332">12<text:s/></text:span><text:span text:style-name="T333">林主任，並請來電確認。</text:span></text:p>
      <text:p text:style-name="P334"><text:s text:c="3"/>(四)寄送參賽資料時請妥善包裝，主辦單位及承辦單位不負維修之責，報</text:p>
      <text:p text:style-name="P335"><text:s text:c="6"/>名資料若因運送過程造成損傷，以致於影響評審成績，參賽者不得有</text:p>
      <text:p text:style-name="P336"><text:s text:c="6"/>異議。</text:p>
      <text:p text:style-name="P337"><text:s text:c="6"/>(五)因郵寄遺失、郵資不足、失竊或其他原因造成參加作品遺失或損壞者，</text:p>
      <text:p text:style-name="P338"><text:s text:c="9"/>主辦單位及承辦單位不承擔任何責任。</text:p>
      <text:p text:style-name="P339"><text:s text:c="3"/>(六)所有參賽作品均不退件，未入選者亦不另行通知，參賽者請自留底稿。</text:p>
      <text:p text:style-name="P340"><text:span text:style-name="T341"><text:s text:c="6"/>(</text:span><text:span text:style-name="T342">七</text:span><text:span text:style-name="T343">)</text:span><text:span text:style-name="T344">作品得獎者將由承辦單位於公告前通知，作品得獎者須簽署作品之</text:span></text:p>
      <text:p text:style-name="P345"><text:span text:style-name="T346"><text:s text:c="8"/></text:span><text:span text:style-name="T347">「著作權專屬授權書」</text:span><text:span text:style-name="T348">(</text:span><text:span text:style-name="T349">詳本</text:span><text:span text:style-name="T350">計畫</text:span><text:span text:style-name="T351">附件七</text:span><text:span text:style-name="T352">)</text:span><text:span text:style-name="T353">予主辦單位</text:span><text:span text:style-name="T354">(</text:span><text:span text:style-name="T355">臺南市政府教育</text:span></text:p>
      <text:p text:style-name="P356"><text:s text:c="9"/>局)，擁有其作品專屬使用權，得不限地域、時間、次數、利用方式使</text:p>
      <text:p text:style-name="P357"><text:span text:style-name="T358"><text:s text:c="9"/></text:span><text:span text:style-name="T359">用得獎作品，或授權第三人使用，且不另行支付作品得獎者任何費用。</text:span></text:p>
      <text:p text:style-name="P360">伍、活動時間：</text:p>
      <text:p text:style-name="P361"><text:span text:style-name="T362">一、徵件日期：</text:span><text:span text:style-name="T363">108</text:span><text:span text:style-name="T364">年</text:span><text:span text:style-name="T365">12</text:span><text:span text:style-name="T366">月</text:span><text:span text:style-name="T367">1</text:span><text:span text:style-name="T368">日至</text:span><text:span text:style-name="T369">12</text:span><text:span text:style-name="T370">月</text:span><text:span text:style-name="T371">30</text:span><text:span text:style-name="T372">日。</text:span></text:p>
      <text:p text:style-name="P373"><text:span text:style-name="T374">二、作品繳交截止日期：</text:span><text:span text:style-name="T375">108</text:span><text:span text:style-name="T376">年</text:span><text:span text:style-name="T377">12</text:span><text:span text:style-name="T378">月</text:span><text:span text:style-name="T379">30</text:span><text:span text:style-name="T380">日</text:span><text:span text:style-name="T381">(</text:span><text:span text:style-name="T382">以郵戳為憑</text:span><text:span text:style-name="T383">)</text:span><text:span text:style-name="T384">。</text:span></text:p>
      <text:p text:style-name="P385"><text:span text:style-name="T386">陸、評選方式</text:span><text:span text:style-name="T387">：</text:span></text:p>
      <text:soft-page-break/>
      <text:p text:style-name="P388"><text:span text:style-name="T389">一、</text:span><text:span text:style-name="T390">評選方式：由本局遴聘專業人士組成評審小組負責評審工作。</text:span></text:p>
      <text:p text:style-name="P391"><text:span text:style-name="T392">二、評審評分標準：創作詮釋</text:span><text:span text:style-name="T393">(30%)</text:span><text:span text:style-name="T394">、表現技法</text:span><text:span text:style-name="T395">(30%)</text:span><text:span text:style-name="T396">、造形設計</text:span><text:span text:style-name="T397">(20%)</text:span><text:span text:style-name="T398">、色彩應用</text:span><text:span text:style-name="T399">(20%)</text:span><text:span text:style-name="T400">。</text:span></text:p>
      <text:p text:style-name="P401"><text:span text:style-name="T402"><text:s text:c="5"/></text:span><text:span text:style-name="T403">三、</text:span><text:span text:style-name="T404">評選結果公布於臺南市政府教育局網站</text:span><text:span text:style-name="T405">(</text:span><text:span text:style-name="T406">網址</text:span><text:span text:style-name="T407">:</text:span><text:span text:style-name="T408"><text:s/></text:span><text:a xlink:href="http://www.tn.edu.tw/" office:target-frame-name="_top" xlink:show="replace"><text:span text:style-name="T409">http://www.tn.edu.tw/</text:span></text:a><text:span text:style-name="T410">)</text:span><text:span text:style-name="T411">。</text:span></text:p>
      <text:p text:style-name="P412">柒、其他應注意事項：</text:p>
      <text:list text:style-name="LFO7">
        <text:list-item text:start-value="1">
          <text:p text:style-name="P413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414"><text:span text:style-name="T415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416">參賽者應同意接受並遵守本活動注意事項及規範，並尊重評審委員之專業評選，獎項由評審會議視參賽者作品議定。</text:p>
        </text:list-item>
        <text:list-item>
          <text:p text:style-name="P417">若得獎者私下將設計作品讓與第三者，主辦單位及承辦單位得取消得獎者資格，並追回已頒發之獎金與獎狀。</text:p>
        </text:list-item>
        <text:list-item>
          <text:p text:style-name="P418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419">對於得獎作品，主辦單位為達成本獎項相關使用之品質及效果，得擁有必要之修改權，如不同意修正，則視同放棄其錄取資格。</text:p>
        </text:list-item>
        <text:list-item>
          <text:p text:style-name="P420">所有得獎作品將保存於主辦單位以作為未來活動展覽及宣傳使用，恕不退件。</text:p>
        </text:list-item>
        <text:list-item>
          <text:p text:style-name="P421"><text:span text:style-name="T422">參與本活動者保證所有申辦填寫、上網登錄提出之資料均為真實且正確，不得重覆登錄或冒用</text:span><text:span text:style-name="T423">他人姓名，如經查獲自負相關法律責任。</text:span></text:p>
        </text:list-item>
        <text:list-item>
          <text:p text:style-name="P424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425"><text:span text:style-name="T426"><text:s text:c="6"/></text:span><text:span text:style-name="T427">捌、</text:span><text:span text:style-name="T428">經費來源：本活動所需經費由本局編列經費支應。</text:span></text:p>
      <text:soft-page-break/>
      <text:p text:style-name="P429"><text:span text:style-name="T430">附件一</text:span></text:p>
      <text:p text:style-name="P431">臺南市政府教育局</text:p>
      <text:p text:style-name="P432">「Bravo!臺南show藝夏-2020臺南市兒童藝術教育節」</text:p>
      <text:p text:style-name="P433"><text:span text:style-name="T434">創意</text:span><text:span text:style-name="T435">Logo</text:span><text:span text:style-name="T436">及吉祥物設計徵選活動</text:span><text:span text:style-name="T437"><text:s/></text:span><text:span text:style-name="T438">報名表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參賽項目</text:p>
          </table:table-cell>
          <table:table-cell table:style-name="TableCell445">
            <text:p text:style-name="內文"><text:span text:style-name="T446">□</text:span><text:span text:style-name="T447">創意</text:span><text:span text:style-name="T448">Logo</text:span><text:span text:style-name="T449">設計徵選</text:span></text:p>
            <text:p text:style-name="內文"><text:span text:style-name="T450">□</text:span><text:span text:style-name="T451">吉祥物設計徵選</text:span></text:p>
          </table:table-cell>
        </table:table-row>
      </table:table>
      <text:p text:style-name="內文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作品</text:p>
            <text:p text:style-name="P462">名稱</text:p>
          </table:table-cell>
          <table:table-cell table:style-name="TableCell463">
            <text:p text:style-name="P464"><text:span text:style-name="T465"><text:s text:c="2"/></text:span></text:p>
          </table:table-cell>
          <table:table-cell table:style-name="TableCell466" table:number-columns-spanned="2">
            <text:p text:style-name="P467"><text:s/>作品編號</text:p>
            <text:p text:style-name="P468"><text:span text:style-name="T469">(</text:span><text:span text:style-name="T470">由主辦單位填寫</text:span><text:span text:style-name="T471">)</text:span></text:p>
          </table:table-cell>
          <table:covered-table-cell/>
          <table:table-cell table:style-name="TableCell472" table:number-columns-spanned="2">
            <text:p text:style-name="P473"><text:span text:style-name="T474"><text:s text:c="46"/></text:span></text:p>
          </table:table-cell>
          <table:covered-table-cell/>
        </table:table-row>
        <table:table-row table:style-name="TableRow475">
          <table:table-cell table:style-name="TableCell476">
            <text:p text:style-name="P477">姓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性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出生日期</text:p>
          </table:table-cell>
          <table:table-cell table:style-name="TableCell487">
            <text:p text:style-name="P488"/>
            <text:p text:style-name="P489"><text:s text:c="3"/>年<text:s text:c="4"/>月<text:s text:c="5"/>日</text:p>
          </table:table-cell>
        </table:table-row>
        <table:table-row table:style-name="TableRow490">
          <table:table-cell table:style-name="TableCell491">
            <text:p text:style-name="P492">身分證統一編號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學校名稱</text:p>
          </table:table-cell>
          <table:covered-table-cell/>
          <table:table-cell table:style-name="TableCell497" table:number-columns-spanned="2"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系所(班級)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E-mail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聯絡地址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簡歷：(含主要學、經歷，參加者如有相關競賽得獎紀錄，亦請條列，刊印時主辦單位有節略權)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繳交文件檢核表</text:p>
          </table:table-cell>
          <table:table-cell table:style-name="TableCell532" table:number-columns-spanned="5">
            <text:list text:style-name="LFO9" text:continue-numbering="true">
              <text:list-item>
                <text:p text:style-name="P533">1.本報名表紙本(本計畫附件一)。</text:p>
              </text:list-item>
            </text:list>
            <text:p text:style-name="P534"><text:span text:style-name="T535">＊</text:span><text:span text:style-name="T536">若報名兩項目者，請分別交</text:span><text:span text:style-name="T537">2</text:span><text:span text:style-name="T538">份報名表紙本</text:span><text:span text:style-name="T539">。</text:span></text:p>
            <text:list text:style-name="LFO9" text:continue-numbering="true">
              <text:list-item>
                <text:p text:style-name="P540">2.身分證件黏貼表或在學證明正本(詳本計畫附件二)。</text:p>
              </text:list-item>
              <text:list-item>
                <text:p text:style-name="P541">3.個人資料蒐集告知暨同意書(詳本計畫附件三)。</text:p>
              </text:list-item>
              <text:list-item>
                <text:p text:style-name="P542">4.原始創作切結書(詳本計畫附件四)。</text:p>
              </text:list-item>
              <text:list-item>
                <text:p text:style-name="P543"><text:span text:style-name="T544">5.</text:span><text:span text:style-name="T545">光碟電子檔：＊</text:span><text:span text:style-name="T546">若報名兩項目者，請分別繳交</text:span><text:span text:style-name="T547">2</text:span><text:span text:style-name="T548">片光碟</text:span><text:span text:style-name="T549">。</text:span></text:p>
              </text:list-item>
            </text:list>
            <text:p text:style-name="P550">□設計作品原始檔。</text:p>
            <text:p text:style-name="P551">□完稿圖檔電子檔。</text:p>
            <text:p text:style-name="P552">□設計理念與涵義說明Word檔(詳本計畫附件五)<text:s/>。</text:p>
            <text:p text:style-name="P553">□報名表電子檔。</text:p>
            <text:list text:style-name="LFO9" text:continue-numbering="true">
              <text:list-item>
                <text:p text:style-name="P554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55">附件二</text:p>
      <text:p text:style-name="P556"><text:span text:style-name="T557">身分證件黏貼表</text:span><text:span text:style-name="T558">(</text:span><text:span text:style-name="T559">或在學證明正本請浮貼於此頁</text:span><text:span text:style-name="T560">)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><text:span text:style-name="T569">身分證正面影本黏貼處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><text:span text:style-name="T582">身分證反面影本黏貼處</text:span></text:p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本人已詳細閱讀報名注意事項，願遵守以上規定，若有造成主辦單位損失將依規定辦理賠償或註銷報名資格。</text:p>
            <text:p text:style-name="P594"><text:span text:style-name="T595"><text:s text:c="3"/></text:span><text:span text:style-name="T596">立</text:span><text:span text:style-name="T597"><text:s/></text:span><text:span text:style-name="T598">書</text:span><text:span text:style-name="T599"><text:s/></text:span><text:span text:style-name="T600">人：</text:span><text:span text:style-name="T601"><text:s text:c="3"/></text:span><text:span text:style-name="T602">________________(</text:span><text:span text:style-name="T603">簽章</text:span><text:span text:style-name="T604">) <text:s/></text:span><text:span text:style-name="T605"><text:s/></text:span></text:p>
            <text:p text:style-name="P606"><text:span text:style-name="T607"><text:s text:c="6"/></text:span><text:span text:style-name="T608">法定代理人：</text:span><text:span text:style-name="T609">______ __________(</text:span><text:span text:style-name="T610">簽章</text:span><text:span text:style-name="T611">) <text:s text:c="3"/>(</text:span><text:span text:style-name="T612">未滿</text:span><text:span text:style-name="T613">20</text:span><text:span text:style-name="T614">歲立書人應請法定代理人簽章</text:span><text:span text:style-name="T615">)</text:span></text:p>
            <text:p text:style-name="P616"><text:s text:c="3"/>中華民國<text:s text:c="4"/>年<text:s text:c="4"/>月<text:s text:c="3"/>日</text:p>
            <text:p text:style-name="P617"/>
          </table:table-cell>
        </table:table-row>
      </table:table>
      <text:p text:style-name="P618"/>
      <text:p text:style-name="P619"/>
      <text:p text:style-name="P620">附件三</text:p>
      <text:p text:style-name="P621">臺南市政府教育局</text:p>
      <text:p text:style-name="P622">「Bravo!臺南show藝夏-2020臺南市兒童藝術教育節」</text:p>
      <text:p text:style-name="P623"><text:span text:style-name="T624">創意</text:span><text:span text:style-name="T625">Logo</text:span><text:span text:style-name="T626">及吉祥物設計徵選活動</text:span></text:p>
      <text:p text:style-name="P627">個人資料蒐集告知暨同意書</text:p>
      <text:p text:style-name="P628"/>
      <text:p text:style-name="P629">遵守個人資料保護法規定，並保障當事人之權利，謹依法告知下列事項：</text:p>
      <text:list text:style-name="LFO10">
        <text:list-item text:start-value="1">
          <text:p text:style-name="P630"><text:span text:style-name="T631">機關名稱：</text:span><text:span text:style-name="T632">臺南市政府教育局</text:span><text:span text:style-name="T633">。</text:span></text:p>
        </text:list-item>
        <text:list-item>
          <text:p text:style-name="P634"><text:span text:style-name="T635">蒐集之特定目的：辦理</text:span><text:span text:style-name="T636">「</text:span><text:span text:style-name="T637">Bravo!</text:span><text:span text:style-name="T638">臺南</text:span><text:span text:style-name="T639">show</text:span><text:span text:style-name="T640">藝夏</text:span><text:span text:style-name="T641">-2020</text:span><text:span text:style-name="T642">臺南市兒童藝術教育節」創意</text:span><text:span text:style-name="T643">Logo</text:span><text:span text:style-name="T644">及吉祥物設計徵選活動</text:span><text:span text:style-name="T645">」及其後續推廣行銷使用。</text:span></text:p>
        </text:list-item>
        <text:list-item>
          <text:p text:style-name="P646">個人資料之類別：姓名(筆名)、性別、身分證字號…等。</text:p>
        </text:list-item>
        <text:list-item>
          <text:p text:style-name="P647">個人資料利用之期間、地區、對象及方式：</text:p>
        </text:list-item>
      </text:list>
      <text:list text:style-name="LFO12">
        <text:list-item text:start-value="1">
          <text:p text:style-name="P648">期間：不限。</text:p>
        </text:list-item>
        <text:list-item>
          <text:p text:style-name="P649">地區：不限。</text:p>
        </text:list-item>
        <text:list-item>
          <text:p text:style-name="P650"><text:span text:style-name="T651">對象：臺南市兒童藝術教育節系列活動參與人員。</text:span></text:p>
        </text:list-item>
        <text:list-item>
          <text:p text:style-name="P652"><text:span text:style-name="T653">方式：臺南市兒童藝術教育節整體行銷推廣。</text:span></text:p>
        </text:list-item>
      </text:list>
      <text:list text:style-name="LFO10" text:continue-numbering="true">
        <text:list-item>
          <text:p text:style-name="P654">依個人資料保護法第3條規定，當事人可行使以下權利：</text:p>
        </text:list-item>
      </text:list>
      <text:list text:style-name="LFO14">
        <text:list-item text:start-value="1">
          <text:p text:style-name="P655">查詢或請求閱覽。</text:p>
        </text:list-item>
        <text:list-item>
          <text:p text:style-name="P656">請求製給複製本。</text:p>
        </text:list-item>
        <text:list-item>
          <text:p text:style-name="P657">請求補充或更正。</text:p>
        </text:list-item>
        <text:list-item>
          <text:p text:style-name="P658">請求停止蒐集、處理及利用。</text:p>
        </text:list-item>
        <text:list-item>
          <text:p text:style-name="P659">請求刪除。</text:p>
        </text:list-item>
      </text:list>
      <text:p text:style-name="P660">若有上述需求，請與本局委託承辦單位聯繫。</text:p>
      <text:list text:style-name="LFO10" text:continue-numbering="true">
        <text:list-item>
          <text:p text:style-name="P661">若未提供正確個人資料，本單位將無法提供您特定目的範圍內之相關服務。</text:p>
        </text:list-item>
      </text:list>
      <text:p text:style-name="P662"/>
      <text:p text:style-name="P663">此致</text:p>
      <text:p text:style-name="P664">臺南市政府教育局</text:p>
      <text:p text:style-name="P665">本人已充分知悉貴單位上述告知事項，並同意貴單位蒐集、處理、利用本人之個人資料。</text:p>
      <text:p text:style-name="P666">立同意書人:______________________(請親筆簽名)</text:p>
      <text:p text:style-name="P667"><text:span text:style-name="T668">法定代理人</text:span><text:span text:style-name="T669">:</text:span><text:span text:style-name="T670"><text:s text:c="35"/></text:span><text:span text:style-name="T671"><text:s/>(</text:span><text:span text:style-name="T672">簽章</text:span><text:span text:style-name="T673">) (</text:span><text:span text:style-name="T674">未滿</text:span><text:span text:style-name="T675">20</text:span><text:span text:style-name="T676">歲立書人應請法定代理人簽章</text:span><text:span text:style-name="T677">)</text:span></text:p>
      <text:p text:style-name="P678"/>
      <text:p text:style-name="P679"><text:span text:style-name="T680">中華民國</text:span><text:span text:style-name="T681"><text:tab/><text:s text:c="4"/></text:span><text:span text:style-name="T682">年</text:span><text:span text:style-name="T683"><text:tab/><text:s text:c="5"/></text:span><text:span text:style-name="T684">月</text:span><text:span text:style-name="T685"><text:s text:c="4"/></text:span><text:span text:style-name="T686"><text:tab/></text:span><text:span text:style-name="T687">日</text:span></text:p>
      <text:p text:style-name="P688"/>
      <text:p text:style-name="P689"/>
      <text:p text:style-name="P690">附件四</text:p>
      <text:p text:style-name="P691">臺南市政府教育局</text:p>
      <text:p text:style-name="P692"><text:span text:style-name="T693">「</text:span><text:span text:style-name="T694">Bravo!</text:span><text:span text:style-name="T695">臺南</text:span><text:span text:style-name="T696">show</text:span><text:span text:style-name="T697">藝夏</text:span><text:span text:style-name="T698">-2020</text:span><text:span text:style-name="T699">臺南市兒童藝術教育節」</text:span></text:p>
      <text:p text:style-name="P700"><text:span text:style-name="T701">創意</text:span><text:span text:style-name="T702">Logo</text:span><text:span text:style-name="T703">及吉祥物設計徵選活動</text:span><text:span text:style-name="T704">」</text:span><text:span text:style-name="T705">切結書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姓名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作品名稱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電話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行動電話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E-MAIL</text:span>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戶籍地址</text:span></text:p>
          </table:table-cell>
          <table:table-cell table:style-name="TableCell743" table:number-columns-spanned="3">
            <text:p text:style-name="P744"/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切結書</text:p>
            <text:p text:style-name="內文"><text:span text:style-name="T749">茲同意遵守</text:span><text:span text:style-name="T750">臺南市政府教育局</text:span><text:span text:style-name="T751">「</text:span><text:span text:style-name="T752">Bravo!</text:span><text:span text:style-name="T753">臺南</text:span><text:span text:style-name="T754">show</text:span><text:span text:style-name="T755">藝夏</text:span><text:span text:style-name="T756">-2020</text:span><text:span text:style-name="T757">臺南市兒童藝術教育節」創意</text:span><text:span text:style-name="T758">Logo</text:span><text:span text:style-name="T759">及吉祥物設計徵選活動</text:span><text:span text:style-name="T760">」</text:span><text:span text:style-name="T761">活動簡章之各項規定。</text:span></text:p>
            <text:list text:style-name="LFO16" text:continue-numbering="true">
              <text:list-item>
                <text:p text:style-name="P762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63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64"><text:span text:style-name="T765">茲同意主辦單位為達成作品相關使用之品質及效果，擁有作品必要之修改權。</text:span></text:p>
              </text:list-item>
            </text:list>
            <text:p text:style-name="P766"><text:span text:style-name="T767">參賽者：</text:span><text:span text:style-name="T768"><text:s text:c="5"/></text:span><text:span text:style-name="T769"><text:s text:c="26"/></text:span><text:span text:style-name="T770">　（本人簽章）</text:span></text:p>
            <text:p text:style-name="P771"><text:span text:style-name="T772">身分證字號：</text:span><text:span text:style-name="T773"><text:s text:c="31"/></text:span><text:span text:style-name="T774">　　</text:span><text:span text:style-name="T775"><text:s text:c="12"/></text:span><text:span text:style-name="T776"><text:s text:c="2"/></text:span></text:p>
            <text:p text:style-name="P777">法定代理人：_______________(簽章)<text:s/></text:p>
            <text:p text:style-name="P778"><text:s text:c="2"/>(未滿20歲立書人應請法定代理人簽章)</text:p>
            <text:p text:style-name="P779"><text:span text:style-name="T780">中</text:span><text:span text:style-name="T781"><text:s/></text:span><text:span text:style-name="T782">華</text:span><text:span text:style-name="T783"><text:s/></text:span><text:span text:style-name="T784">民</text:span><text:span text:style-name="T785"><text:s/></text:span><text:span text:style-name="T786">國　　</text:span><text:span text:style-name="T787"><text:s/></text:span><text:span text:style-name="T788">年</text:span><text:span text:style-name="T789"><text:s/></text:span><text:span text:style-name="T790">　　月　　</text:span><text:span text:style-name="T791"><text:s/></text:span><text:span text:style-name="T792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93"><text:span text:style-name="T794">附件五</text:span></text:p>
      <text:p text:style-name="P795">設計理念與涵義說明</text:p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作品名稱：</text:p>
          </table:table-cell>
        </table:table-row>
        <table:table-row table:style-name="TableRow802">
          <table:table-cell table:style-name="TableCell803">
            <text:p text:style-name="P804"><text:span text:style-name="T805">請勾選參賽項目</text:span><text:span text:style-name="T806"><text:s/></text:span><text:span text:style-name="T807"><text:s/>□</text:span><text:span text:style-name="T808">創意</text:span><text:span text:style-name="T809">Logo<text:s/></text:span><text:span text:style-name="T810">或</text:span><text:span text:style-name="T811"><text:s text:c="2"/>□<text:s/></text:span><text:span text:style-name="T812">吉祥物設計</text:span><text:span text:style-name="T813"><text:s text:c="2"/></text:span><text:span text:style-name="T814">縮圖：</text:span></text:p>
          </table:table-cell>
        </table:table-row>
        <table:table-row table:style-name="TableRow815">
          <table:table-cell table:style-name="TableCell816">
            <text:p text:style-name="P817">設計理念與涵義說明（以500字為限）：</text:p>
          </table:table-cell>
        </table:table-row>
      </table:table>
      <text:p text:style-name="P818"/>
      <text:p text:style-name="P819"><text:span text:style-name="T820">附件六</text:span></text:p>
      <text:p text:style-name="P821">綜合封</text:p>
      <text:p text:style-name="P822"><text:span text:style-name="T823">□□□</text:span><text:span text:style-name="T824">－</text:span><text:span text:style-name="T825">□□</text:span></text:p>
      <text:p text:style-name="P826">姓<text:s text:c="6"/>名：</text:p>
      <text:p text:style-name="P827">地<text:s text:c="6"/>址：</text:p>
      <text:p text:style-name="P828"><text:span text:style-name="T829">電</text:span><text:span text:style-name="T830"><text:s text:c="6"/></text:span><text:span text:style-name="T831">話：</text:span></text:p>
      <text:p text:style-name="P832"/>
      <text:p text:style-name="P833"/>
      <text:p text:style-name="P834"/>
      <text:p text:style-name="P835"><text:span text:style-name="T836">地址</text:span><text:span text:style-name="T837">:73147</text:span><text:span text:style-name="T838">臺南市後壁區長短樹里</text:span><text:span text:style-name="T839">10</text:span><text:span text:style-name="T840">鄰下長</text:span><text:span text:style-name="T841">81</text:span><text:span text:style-name="T842">號</text:span><text:span text:style-name="T843">(</text:span><text:span text:style-name="T844">後壁區新東國小</text:span><text:span text:style-name="T845">)</text:span></text:p>
      <text:p text:style-name="P846"><text:span text:style-name="T847"><text:s text:c="8"/></text:span></text:p>
      <text:p text:style-name="P848"><text:span text:style-name="T849"><text:s text:c="8"/></text:span><text:span text:style-name="T850"><text:s/></text:span><text:span text:style-name="T851">「</text:span><text:span text:style-name="T852">Bravo!</text:span><text:span text:style-name="T853">臺南</text:span><text:span text:style-name="T854">show</text:span><text:span text:style-name="T855">藝夏</text:span><text:span text:style-name="T856">-2020</text:span><text:span text:style-name="T857">臺南市兒童藝術教育節」</text:span><text:span text:style-name="T858"><text:s text:c="8"/></text:span></text:p>
      <text:p text:style-name="P859"><text:span text:style-name="T860">創意</text:span><text:span text:style-name="T861">Logo</text:span><text:span text:style-name="T862">及吉祥物設計徵選活動</text:span><text:span text:style-name="T863">案小組</text:span><text:span text:style-name="T864"><text:s text:c="2"/></text:span><text:span text:style-name="T865">收</text:span></text:p>
      <text:p text:style-name="P866"/>
      <text:p text:style-name="內文"><text:span text:style-name="T867">案件名稱：</text:span><text:span text:style-name="T868">臺南市政府教育局</text:span></text:p>
      <text:p text:style-name="內文"><text:span text:style-name="T869">「</text:span><text:span text:style-name="T870">Bravo!</text:span><text:span text:style-name="T871">臺南</text:span><text:span text:style-name="T872">show</text:span><text:span text:style-name="T873">藝夏</text:span><text:span text:style-name="T874">-2020</text:span><text:span text:style-name="T875">臺南市兒童藝術教育節」創意</text:span><text:span text:style-name="T876">Logo</text:span><text:span text:style-name="T877">及吉祥物設計徵選活動</text:span><text:span text:style-name="T878"><text:s text:c="36"/></text:span></text:p>
      <text:p text:style-name="P879"><text:span text:style-name="T880">截止收件期限：</text:span><text:span text:style-name="T881">108</text:span><text:span text:style-name="T882">年</text:span><text:span text:style-name="T883">12</text:span><text:span text:style-name="T884">月</text:span><text:span text:style-name="T885">20</text:span><text:span text:style-name="T886">日</text:span><text:span text:style-name="T887">下午</text:span><text:span text:style-name="T888">17</text:span><text:span text:style-name="T889">時</text:span><text:span text:style-name="T890">00</text:span><text:span text:style-name="T891">分整（郵寄以郵戳為憑）</text:span></text:p>
      <text:p text:style-name="P892"/>
      <text:p text:style-name="P893"><text:span text:style-name="T894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95">※注意事項：</text:p><text:p text:style-name="P896"><text:s text:c="2"/>一、本綜合封之封口應予密封，封面上資料應填寫清楚正確，否則投件無效。截止日期由興辦機關填寫為原則。<text:s text:c="3"/></text:p><text:p text:style-name="P897"><text:span text:style-name="T898"><text:s text:c="2"/></text:span><text:span text:style-name="T899">二、本綜合封實際大小為</text:span><text:span text:style-name="T900">27cm×36cm</text:span><text:span text:style-name="T901">（請將之</text:span><text:span text:style-name="T902">以</text:span><text:span text:style-name="T903">A4</text:span><text:span text:style-name="T904">紙張列印後貼置於封套上使用）。</text:span></text:p><text:p text:style-name="P905"><text:span text:style-name="T906"><text:s text:c="2"/></text:span><text:span text:style-name="T907">三、</text:span><text:span text:style-name="T908">每位創作者限投一次，不得另以不同形式分別用其名義參加。</text:span></text:p></draw:text-box><svg:title/><svg:desc/></draw:frame></text:span></text:p>
      <text:soft-page-break/>
      <text:p text:style-name="P909"><draw:custom-shape svg:x="4.59653in" svg:y="-0.12431in" svg:width="2.03542in" svg:height="0.89514in" draw:z-index="251658240" draw:id="id1" draw:style-name="a1" draw:name="矩形 2" text:anchor-type="paragraph"><svg:title/><svg:desc/><text:p text:style-name="P910"><text:span text:style-name="T911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912">附件七</text:span></text:p>
      <text:p text:style-name="P913"/>
      <text:p text:style-name="P914">臺南市政府教育局</text:p>
      <text:p text:style-name="P915">「Bravo!臺南show藝夏-2020臺南市兒童藝術教育節」</text:p>
      <text:p text:style-name="P916"><text:span text:style-name="T917">創意</text:span><text:span text:style-name="T918">Logo</text:span><text:span text:style-name="T919">及吉祥物設計徵選活動</text:span><text:span text:style-name="T920">」</text:span><text:span text:style-name="T921">著作權專屬授權書</text:span></text:p>
      <text:p text:style-name="P922"/>
      <text:p text:style-name="P923"><text:span text:style-name="T924">立</text:span><text:span text:style-name="T925">授權同意書</text:span><text:span text:style-name="T926">人</text:span><text:span text:style-name="T927"><text:s text:c="2"/></text:span><text:span text:style-name="T928"><text:s text:c="13"/></text:span><text:span text:style-name="T929">已詳閱</text:span><text:span text:style-name="T930">臺南市政府教育局</text:span><text:span text:style-name="T931">「</text:span><text:span text:style-name="T932">Bravo!</text:span><text:span text:style-name="T933">臺南</text:span><text:span text:style-name="T934">show</text:span></text:p>
      <text:p text:style-name="內文"><text:span text:style-name="T935">藝夏</text:span><text:span text:style-name="T936">-2020</text:span><text:span text:style-name="T937">臺南市兒童藝術教育節」創意</text:span><text:span text:style-name="T938">Logo</text:span><text:span text:style-name="T939">及吉祥物設計徵選活動</text:span><text:span text:style-name="T940">」</text:span><text:span text:style-name="T941">簡章，茲因參與</text:span><text:span text:style-name="T942">臺南市政府教育局</text:span><text:span text:style-name="T943">「</text:span><text:span text:style-name="T944">Bravo!</text:span><text:span text:style-name="T945">臺南</text:span><text:span text:style-name="T946">show</text:span><text:span text:style-name="T947">藝夏</text:span><text:span text:style-name="T948">-2020</text:span><text:span text:style-name="T949">臺南市兒童藝術教育節」創意</text:span><text:span text:style-name="T950">Logo</text:span><text:span text:style-name="T951">及吉祥物設計徵選活動</text:span><text:span text:style-name="T952">」</text:span><text:span text:style-name="T953">獲選，爰立書授權同意如下：</text:span></text:p>
      <text:list text:style-name="LFO17">
        <text:list-item text:start-value="1">
          <text:p text:style-name="P954"><text:span text:style-name="T955">授權作品名稱：</text:span><text:span text:style-name="T956"><text:s text:c="29"/></text:span><text:span text:style-name="T957">（以下簡稱本作品）。</text:span></text:p>
        </text:list-item>
        <text:list-item>
          <text:p text:style-name="P958"><text:span text:style-name="T959">被專屬授權人：</text:span><text:span text:style-name="T960">臺南市政府教育局</text:span><text:span text:style-name="T961">授權利用方式：</text:span><text:span text:style-name="T962">不限利用方式。</text:span><text:span text:style-name="T963">(</text:span><text:span text:style-name="T964">包含以著作權法規定之重製、改作、編輯、公開傳輸等方式使用，或作媒體行銷等其他目的之使用。</text:span><text:span text:style-name="T965">)</text:span><text:span text:style-name="T966">臺南市政府教育局</text:span><text:span text:style-name="T967">並得再授權第三人為以上之利用。</text:span></text:p>
        </text:list-item>
        <text:list-item>
          <text:p text:style-name="P968"><text:span text:style-name="T969">授權期間及地點</text:span><text:span text:style-name="T970">：不限時間、地域。</text:span></text:p>
        </text:list-item>
        <text:list-item>
          <text:p text:style-name="P971"><text:span text:style-name="T972">授權費用</text:span><text:span text:style-name="T973">：無償。</text:span></text:p>
        </text:list-item>
        <text:list-item>
          <text:p text:style-name="P974"><text:span text:style-name="T975">利用之次數：</text:span><text:span text:style-name="T976">不限次數。</text:span></text:p>
        </text:list-item>
        <text:list-item>
          <text:p text:style-name="P977"><text:span text:style-name="T978">著作權之擔保</text:span><text:span text:style-name="T979">：</text:span></text:p>
        </text:list-item>
      </text:list>
      <text:list text:style-name="LFO19">
        <text:list-item text:start-value="1">
          <text:p text:style-name="P980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81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82"><text:span text:style-name="T983">著作權之約定：</text:span><text:span text:style-name="T984">本授權為專屬授權，立書人不可自行利用亦不得再授權第三人使用。</text:span></text:p>
        </text:list-item>
        <text:list-item>
          <text:p text:style-name="P985"><text:span text:style-name="T986">授權書之成立：</text:span><text:span text:style-name="T987">本授權同意書經立書人簽署後交付被授權人收執之同時成立。</text:span></text:p>
        </text:list-item>
      </text:list>
      <text:p text:style-name="P988">此致</text:p>
      <text:p text:style-name="P989">臺南市政府教育局</text:p>
      <text:p text:style-name="P990">立同意書人：________________(簽章)<text:s/></text:p>
      <text:p text:style-name="P991">身分證字號：　　　　　　<text:s/>　　　　　</text:p>
      <text:p text:style-name="P992">通訊地址：<text:s text:c="49"/></text:p>
      <text:p text:style-name="P993">電<text:s text:c="4"/>話：</text:p>
      <text:p text:style-name="P994">法定代理人：________________(簽章) <text:s text:c="2"/>(未滿20歲立書人應請法定代理人簽章)</text:p>
      <text:p text:style-name="P995"><text:span text:style-name="T996">中華民國</text:span><text:span text:style-name="T997"><text:tab/><text:s text:c="4"/></text:span><text:span text:style-name="T998">年</text:span><text:span text:style-name="T999"><text:tab/><text:s text:c="5"/></text:span><text:span text:style-name="T1000">月</text:span><text:span text:style-name="T1001"><text:s text:c="4"/></text:span><text:span text:style-name="T1002"><text:tab/></text:span><text:span text:style-name="T10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yang</dc:creator>
    <meta:creation-date>2019-12-18T00:27:00Z</meta:creation-date>
    <dc:date>2019-12-18T00:27:00Z</dc:date>
    <meta:print-date>2019-09-30T03:18:00Z</meta:print-date>
    <meta:template xlink:href="Normal" xlink:type="simple"/>
    <meta:editing-cycles>2</meta:editing-cycles>
    <meta:editing-duration>PT60S</meta:editing-duration>
    <meta:document-statistic meta:page-count="12" meta:paragraph-count="12" meta:word-count="937" meta:character-count="6267" meta:row-count="44" meta:non-whitespace-character-count="5342"/>
  </office:meta>
</office:document-meta>
</file>