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in" svg:width="8.27008in" svg:height="11.6964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6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yang</dc:creator>
    <meta:creation-date>2021-03-10T07:06:00Z</meta:creation-date>
    <dc:date>2021-03-10T07:06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