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清單段落" style:family="paragraph">
      <style:paragraph-properties style:snap-to-layout-grid="false" fo:line-height="0.2777in" fo:margin-left="0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P24" style:parent-style-name="Standard" style:family="paragraph">
      <style:paragraph-properties style:snap-to-layout-grid="false" fo:line-height="0.2083in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P26" style:parent-style-name="Standard" style:family="paragraph">
      <style:paragraph-properties style:snap-to-layout-grid="false" fo:line-height="0.2083in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Standard" style:family="paragraph">
      <style:paragraph-properties style:snap-to-layout-grid="false" fo:line-height="0.2083in"/>
    </style:style>
    <style:style style:name="T3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weight-complex="bold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Standard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Standard" style:family="paragraph">
      <style:paragraph-properties fo:margin-left="0.7875in" fo:text-indent="-0.5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margin-left="0.7479in" fo:text-indent="-0.275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P86" style:parent-style-name="Standard" style:family="paragraph">
      <style:paragraph-properties fo:margin-left="0.7875in" fo:text-indent="-0.3937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P92" style:parent-style-name="Standard" style:family="paragraph">
      <style:paragraph-properties fo:margin-left="0.6694in" fo:text-indent="-0.4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0.6694in" fo:text-indent="-0.4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Standard" style:family="paragraph">
      <style:paragraph-properties fo:margin-left="0.6694in" fo:text-indent="-0.43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Standard" style:family="paragraph">
      <style:paragraph-properties fo:margin-left="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Standard" style:family="paragraph">
      <style:paragraph-properties style:snap-to-layout-grid="false"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Standard" style:family="paragraph">
      <style:paragraph-properties style:snap-to-layout-grid="false" fo:line-height="0.2777in" fo:margin-left="0.1965in" fo:text-indent="-0.11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Internetlink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Internetlink" style:family="text">
      <style:text-properties style:font-name="標楷體" style:font-name-asian="標楷體" style:font-size-complex="12pt"/>
    </style:style>
    <style:style style:name="T233" style:parent-style-name="Internetlink" style:family="text">
      <style:text-properties style:font-name="標楷體" style:font-name-asian="標楷體" style:font-size-complex="12pt"/>
    </style:style>
    <style:style style:name="T234" style:parent-style-name="Internetlink" style:family="text">
      <style:text-properties style:font-name="標楷體" style:font-name-asian="標楷體" style:font-size-complex="12pt"/>
    </style:style>
    <style:style style:name="T235" style:parent-style-name="Internetlink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2021</text:span><text:span text:style-name="T3">第一屆「關公」意象設計比賽實施計畫</text:span></text:p>
      <text:p text:style-name="P4"><text:span text:style-name="T5">一、指導</text:span><text:span text:style-name="T6">單位：中華玉線玄門真宗教會</text:span></text:p>
      <text:p text:style-name="P7"><text:span text:style-name="T8">二、主辦單位：中華關公信仰研究學會</text:span></text:p>
      <text:p text:style-name="P9"><text:span text:style-name="T10">三、協辦單位：</text:span><text:span text:style-name="T11">國立勤益科技大學</text:span></text:p>
      <text:p text:style-name="P12"><text:span text:style-name="T13">四、承辦單位：</text:span><text:span text:style-name="T14">國立勤益科技大學</text:span><text:span text:style-name="T15">文化創意事業系</text:span></text:p>
      <text:p text:style-name="P16"><text:span text:style-name="T17"><text:s text:c="10"/></text:span><text:span text:style-name="T18">國立勤益科技大學</text:span><text:span text:style-name="T19">文化創意事業系系學會</text:span></text:p>
      <text:p text:style-name="P20"><text:span text:style-name="T21">五、計畫主持人：</text:span><text:span text:style-name="T22">國立勤益科技大學</text:span><text:span text:style-name="T23">文化創意事業系黃士嘉副教授</text:span></text:p>
      <text:p text:style-name="P24"><text:span text:style-name="T25">六、比賽地點：中華玉線玄門真宗教會</text:span></text:p>
      <text:p text:style-name="P26"><text:span text:style-name="T27"><text:s text:c="14"/></text:span><text:span text:style-name="T28">彰化縣花壇鄉灣東村灣福路</text:span><text:span text:style-name="T29">60</text:span><text:span text:style-name="T30">巷</text:span><text:span text:style-name="T31">83</text:span><text:span text:style-name="T32">號</text:span></text:p>
      <text:p text:style-name="P33"><text:span text:style-name="T34">七、比賽日期</text:span><text:span text:style-name="T35">：</text:span><text:span text:style-name="T36">110</text:span><text:span text:style-name="T37">年</text:span><text:span text:style-name="T38">6</text:span><text:span text:style-name="T39">月</text:span><text:span text:style-name="T40">12</text:span><text:span text:style-name="T41">日至</text:span><text:span text:style-name="T42">13</text:span><text:span text:style-name="T43">日</text:span><text:span text:style-name="T44">(</text:span><text:span text:style-name="T45">週六、日</text:span><text:span text:style-name="T46">)</text:span></text:p>
      <text:p text:style-name="P47"><text:span text:style-name="T48">八、賽前準備事宜</text:span></text:p>
      <text:p text:style-name="P49"><text:span text:style-name="T50"><text:s text:c="2"/>(</text:span><text:span text:style-name="T51">一</text:span><text:span text:style-name="T52">)</text:span><text:span text:style-name="T53">參加對象：全國各公私立高中職校及大專校院學生，凡屬於設計相關類科或對設計有興趣者，皆可報名參加；高中職校及大專校院不分組別。參加人員限量</text:span><text:span text:style-name="T54">30</text:span><text:span text:style-name="T55">組，每組</text:span><text:span text:style-name="T56">1-3</text:span><text:span text:style-name="T57">人，每組必須提出</text:span><text:span text:style-name="T58">3</text:span><text:span text:style-name="T59">件系列性的意象設計；得獎者必須無償提供設計</text:span><text:span text:style-name="T60">AI</text:span><text:span text:style-name="T61">檔或</text:span><text:span text:style-name="T62">PS</text:span><text:span text:style-name="T63">檔。</text:span></text:p>
      <text:p text:style-name="P64"><text:span text:style-name="T65">(</text:span><text:span text:style-name="T66">二</text:span><text:span text:style-name="T67">)</text:span><text:span text:style-name="T68">報名方式：</text:span><text:span text:style-name="T69">110</text:span><text:span text:style-name="T70">年</text:span><text:span text:style-name="T71">4</text:span><text:span text:style-name="T72">月</text:span><text:span text:style-name="T73">30</text:span><text:span text:style-name="T74">日前，參賽者以掛號寄出或親送報名表及授權書</text:span><text:span text:style-name="T75">2</text:span><text:span text:style-name="T76">份至</text:span><text:span text:style-name="T77">國立勤益科技大學</text:span><text:span text:style-name="T78">文化創意事業系，並依報名完成者之先後</text:span><text:span text:style-name="T79">順序排定參賽序號；</text:span><text:span text:style-name="T80">110</text:span><text:span text:style-name="T81">年</text:span><text:span text:style-name="T82">5</text:span><text:span text:style-name="T83">月</text:span><text:span text:style-name="T84">19</text:span><text:span text:style-name="T85">日前，繳交作品電子檔。</text:span></text:p>
      <text:p text:style-name="P86"><text:span text:style-name="T87"><text:s/>(</text:span><text:span text:style-name="T88">三</text:span><text:span text:style-name="T89">)</text:span><text:span text:style-name="T90">設計內容：請參賽者自訂題目，凡與關帝爺的生平事蹟、關帝爺的信仰神蹟、關帝爺的五常德精神對現代生活的啟示與應用，或其他與關帝爺有關的故事等，皆可做為意象設計之內容。</text:span></text:p>
      <text:p text:style-name="Standard"><text:span text:style-name="T91">九、比賽規則</text:span></text:p>
      <text:p text:style-name="P92"><text:span text:style-name="T93"><text:s text:c="2"/>(</text:span><text:span text:style-name="T94">一</text:span><text:span text:style-name="T95">)110</text:span><text:span text:style-name="T96">年</text:span><text:span text:style-name="T97">6</text:span><text:span text:style-name="T98">月</text:span><text:span text:style-name="T99">12</text:span><text:span text:style-name="T100">日及</text:span><text:span text:style-name="T101">13</text:span><text:span text:style-name="T102">日，每日上午</text:span><text:span text:style-name="T103">7</text:span><text:span text:style-name="T104">時，承辦單位皆已安排交通車並辦理搭乘者每人</text:span><text:span text:style-name="T105">200</text:span><text:span text:style-name="T106">萬元之</text:span><text:span text:style-name="T107">旅遊平安險，每日往返勤益科大與比賽地點，參賽者得免費搭乘；</text:span><text:span text:style-name="T108">110</text:span><text:span text:style-name="T109">年</text:span><text:span text:style-name="T110">6</text:span><text:span text:style-name="T111">月</text:span><text:span text:style-name="T112">12</text:span><text:span text:style-name="T113">日</text:span><text:span text:style-name="T114">(</text:span><text:span text:style-name="T115">週六</text:span><text:span text:style-name="T116">)</text:span><text:span text:style-name="T117">上午</text:span><text:span text:style-name="T118">8</text:span><text:span text:style-name="T119">時，於比賽地點完成報到，領取關公文創伴手禮，參賽者每人各</text:span><text:span text:style-name="T120">1</text:span><text:span text:style-name="T121">份，並立即進行佈置，於當日上午完成佈置；</text:span><text:span text:style-name="T122">為強化專業精神，必須遵守團隊紀律，</text:span><text:span text:style-name="T123">如有缺席之成員，則該組仍得參加比賽，但不予補助</text:span><text:span text:style-name="T124">材料費，亦不給予任何得獎名次，</text:span><text:span text:style-name="T125">且所有展出產品於比賽結束仍一律歸主辦單位所有，參賽者不得異議。</text:span></text:p>
      <text:p text:style-name="P126"><text:span text:style-name="T127"><text:s text:c="2"/>(</text:span><text:span text:style-name="T128">二</text:span><text:span text:style-name="T129">)</text:span><text:span text:style-name="T130">參賽者之全組成員應於</text:span><text:span text:style-name="T131">110</text:span><text:span text:style-name="T132">年</text:span><text:span text:style-name="T133">6</text:span><text:span text:style-name="T134">月</text:span><text:span text:style-name="T135">12</text:span><text:span text:style-name="T136">日</text:span><text:span text:style-name="T137">(</text:span><text:span text:style-name="T138">週六</text:span><text:span text:style-name="T139">)</text:span><text:span text:style-name="T140">下午</text:span><text:span text:style-name="T141">1</text:span><text:span text:style-name="T142">時起至</text:span><text:span text:style-name="T143">110</text:span><text:span text:style-name="T144">年</text:span><text:span text:style-name="T145">6</text:span><text:span text:style-name="T146">月</text:span><text:span text:style-name="T147">13</text:span><text:span text:style-name="T148">日</text:span><text:span text:style-name="T149">(</text:span><text:span text:style-name="T150">週日</text:span><text:span text:style-name="T151">)</text:span><text:span text:style-name="T152">下午</text:span><text:span text:style-name="T153">1</text:span><text:span text:style-name="T154">時</text:span><text:span text:style-name="T155">30</text:span><text:span text:style-name="T156">分止，進行實際展覽與現場說明，並接受現場與會</text:span><text:span text:style-name="T157">者之票選；</text:span><text:span text:style-name="T158">為強化專業精神，必須遵守團隊紀律，</text:span><text:span text:style-name="T159">如有缺席之成員，則該組仍得參加比賽，但不予補助</text:span><text:span text:style-name="T160">材料費，亦不給予任何得獎名次，</text:span><text:span text:style-name="T161">且所有展出產品於比賽結束仍一律歸主辦單位所有，參賽者不得異議。</text:span></text:p>
      <text:p text:style-name="P162"><text:span text:style-name="T163"><text:s text:c="2"/>(</text:span><text:span text:style-name="T164">三</text:span><text:span text:style-name="T165">)</text:span><text:span text:style-name="T166">全部各組參加本比賽之意象設計內容，智慧財產權歸主辦單位所有。</text:span></text:p>
      <text:p text:style-name="Standard"><text:span text:style-name="T167">十、獎勵辦法</text:span></text:p>
      <text:soft-page-break/>
      <text:p text:style-name="Standard"><text:span text:style-name="T168"><text:s text:c="2"/></text:span><text:span text:style-name="T169">第一名</text:span><text:span text:style-name="T170">1</text:span><text:span text:style-name="T171">組：獎金</text:span><text:span text:style-name="T172">5000</text:span><text:span text:style-name="T173">元及獎牌</text:span><text:span text:style-name="T174">1</text:span><text:span text:style-name="T175">座。</text:span></text:p>
      <text:p text:style-name="Standard"><text:span text:style-name="T176"><text:s text:c="2"/></text:span><text:span text:style-name="T177">第二名</text:span><text:span text:style-name="T178">2</text:span><text:span text:style-name="T179">組：每組各得獎金</text:span><text:span text:style-name="T180">4000</text:span><text:span text:style-name="T181">元及獎牌</text:span><text:span text:style-name="T182">1</text:span><text:span text:style-name="T183">座。</text:span></text:p>
      <text:p text:style-name="Standard"><text:span text:style-name="T184"><text:s text:c="2"/></text:span><text:span text:style-name="T185">第三名</text:span><text:span text:style-name="T186">3</text:span><text:span text:style-name="T187">組：每組各得獎金</text:span><text:span text:style-name="T188">3000</text:span><text:span text:style-name="T189">元及獎牌</text:span><text:span text:style-name="T190">1</text:span><text:span text:style-name="T191">座。</text:span></text:p>
      <text:p text:style-name="Standard"><text:span text:style-name="T192"><text:s text:c="2"/></text:span><text:span text:style-name="T193">優選</text:span><text:span text:style-name="T194">5</text:span><text:span text:style-name="T195">組：每組各得獎金</text:span><text:span text:style-name="T196">1000</text:span><text:span text:style-name="T197">元及獎牌</text:span><text:span text:style-name="T198">1</text:span><text:span text:style-name="T199">座。</text:span></text:p>
      <text:p text:style-name="P200"><text:span text:style-name="T201">各組得以實際製作展出情形，申請</text:span><text:span text:style-name="T202">材料費之補助，限額</text:span><text:span text:style-name="T203">3,000</text:span><text:span text:style-name="T204">元，以收據實報實銷，未達</text:span><text:span text:style-name="T205">3,000</text:span><text:span text:style-name="T206">元以實際金額支付；勤益科大學生參賽者，應於比賽結束後，</text:span><text:span text:style-name="T207">110</text:span><text:span text:style-name="T208">年</text:span><text:span text:style-name="T209">6</text:span><text:span text:style-name="T210">月</text:span><text:span text:style-name="T211">25</text:span><text:span text:style-name="T212">日前，核銷完畢，逾期不予核銷，參賽者必須自行負擔；非勤益科大學生參賽者，應於</text:span><text:span text:style-name="T213">110</text:span><text:span text:style-name="T214">年</text:span><text:span text:style-name="T215">6</text:span><text:span text:style-name="T216">月</text:span><text:span text:style-name="T217">12</text:span><text:span text:style-name="T218">日，繳交收據及提供存摺影本，比賽結束後另行匯款支付。無論是否申請材料費，一旦出席參加比賽，所有展出產品於比賽結束一律歸主辦單位所有，參賽者不得異議。</text:span></text:p>
      <text:p text:style-name="P219"><text:span text:style-name="T220">十一、其他</text:span></text:p>
      <text:p text:style-name="Standard"><text:span text:style-name="T221"><text:s text:c="2"/>(</text:span><text:span text:style-name="T222">一</text:span><text:span text:style-name="T223">)</text:span><text:span text:style-name="T224">當日素食午餐由指導單位供應。</text:span></text:p>
      <text:p text:style-name="P225"><text:span text:style-name="T226"><text:s/>(</text:span><text:span text:style-name="T227">二</text:span><text:span text:style-name="T228">)</text:span><text:span text:style-name="T229">活動網址</text:span><text:a xlink:href="http://news.chms.org.tw/archives/255" office:target-frame-name="_top" xlink:show="replace"><text:span text:style-name="T230">http://news.chms.org.tw/archives/255</text:span></text:a><text:span text:style-name="T231">，將不定期公告訊息，請逕行瀏覽參閱；若有疑義，</text:span><text:a xlink:href="mailto:請mail至huang@ncut.edu.tw" office:target-frame-name="_top" xlink:show="replace"><text:span text:style-name="T232">請</text:span><text:span text:style-name="T233">mail</text:span><text:span text:style-name="T234">至</text:span><text:span text:style-name="T235">huang@ncut.edu.tw</text:span></text:a><text:span text:style-name="T236">。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style:font-size-complex="12pt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size-complex="12pt" fo:language="en" fo:country="US"/>
    </style:style>
    <text:list-style style:name="WWNum1" style:display-name="WWNum1">
      <text:list-level-style-number text:level="1" text:style-name="WW_CharLFO2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yang</dc:creator>
    <meta:creation-date>2021-03-29T00:16:00Z</meta:creation-date>
    <dc:date>2021-03-29T00:16:00Z</dc:date>
    <meta:print-date>2021-01-27T15:03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3" meta:word-count="226" meta:character-count="1516" meta:row-count="10" meta:non-whitespace-character-count="1293"/>
  </office:meta>
</office:document-meta>
</file>