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清冊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0學年度第2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清冊.$A$1:清冊.$E$30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user</dc:creator>
    <meta:creation-date>2005-09-05T16:22:18Z</meta:creation-date>
    <dc:date>2022-02-14T05:04:18Z</dc:date>
    <meta:print-date>2014-02-13T09:01:56Z</meta:print-date>
    <meta:editing-cycles>1</meta:editing-cycles>
    <meta:editing-duration>PT37S</meta:editing-duration>
  </office:meta>
</office:document-meta>
</file>