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/>
      <style:text-properties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margin-left="0.847cm" fo:margin-right="0cm" fo:line-height="0.847cm" fo:text-align="justify" style:justify-single-word="false" fo:orphans="2" fo:widows="2" fo:text-indent="-0.84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635cm" fo:text-align="end" style:justify-single-word="false" fo:orphans="2" fo:widows="2" fo:text-indent="0cm" style:auto-text-indent="false" style:writing-mode="lr-tb">
        <style:tab-stops>
          <style:tab-stop style:position="2.226cm"/>
          <style:tab-stop style:position="2.367cm"/>
        </style:tab-stops>
      </style:paragraph-properties>
      <style:text-properties style:font-name="標楷體" fo:font-size="11pt" style:letter-kerning="false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margin-left="1.512cm" fo:margin-right="0.085cm" fo:line-height="0.847cm" fo:orphans="2" fo:widows="2" fo:text-indent="-0.559cm" style:auto-text-indent="false" style:writing-mode="lr-tb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.877cm" fo:margin-right="0.085cm" fo:line-height="0.847cm" fo:orphans="2" fo:widows="2" fo:text-indent="-0.771cm" style:auto-text-indent="false" style:writing-mode="lr-tb"/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margin-left="2.147cm" fo:margin-right="0.085cm" fo:line-height="0.847cm" fo:orphans="2" fo:widows="2" fo:text-indent="-1.194cm" style:auto-text-indent="false" style:writing-mode="lr-tb"/>
      <style:text-properties style:font-name="標楷體" style:letter-kerning="false" style:font-name-asian="標楷體1" style:font-name-complex="標楷體1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嘉義市身心障礙學生身心障礙人士及低收入戶子女就讀私立</text:p>
      <text:p text:style-name="P4">國民中小學補助就學費用實施要點</text:p>
      <text:p text:style-name="P6">中華民國100年8月25日府教特字1001510067號函訂定</text:p>
      <text:p text:style-name="P1"><text:span text:style-name="T1">一、嘉義市政府（以下簡稱本府）為照顧就讀</text:span><text:span text:style-name="T2">嘉義市（以下簡稱本市）</text:span><text:span text:style-name="T1">私立國民中小學之身心障礙學生、身心障礙人士</text:span><text:span text:style-name="T2">子女及設籍本市低收入戶子女</text:span><text:span text:style-name="T1">就讀私立國民中小學，特訂定本要點。</text:span></text:p>
      <text:p text:style-name="P5">二、本要點用詞，定義如下：</text:p>
      <text:p text:style-name="P7">（一）身心障礙學生：指領有身心障礙手冊之學生。</text:p>
      <text:p text:style-name="P7">（二）身心障礙人士子女：指其父母或法定監護人領有身心障礙手冊之學生。</text:p>
      <text:p text:style-name="P7">（三）低收入戶子女：係指本府核定有案低收入戶之子女或低收入戶學生。</text:p>
      <text:p text:style-name="P7">（四）就學費用：指學費、雜費。</text:p>
      <text:p text:style-name="P1"><text:span text:style-name="T1">三、凡就讀</text:span><text:span text:style-name="T2">本市</text:span><text:span text:style-name="T1">私立國民中小學之身心障礙學生、身心障礙人士</text:span><text:span text:style-name="T2">子女及設籍本市低收入戶子女</text:span><text:span text:style-name="T1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8">四、第三點所稱家庭所得總額，依綜合所得總額計算；其計算方式如下：</text:p>
      <text:p text:style-name="P7">（一）學生未婚者，為其與父母或法定監護人合計之家庭所得總額。</text:p>
      <text:p text:style-name="P7">（二）學生已婚者，為其與配偶及父母合計之家庭所得總額。</text:p>
      <text:p text:style-name="P8">五、就讀私立國民中小學就學費用每學期補助標準如下：</text:p>
      <text:p text:style-name="P7">（一）低收入戶子女或身心障礙程度屬極重度及重度者：補助新台幣五千元。</text:p>
      <text:p text:style-name="P7">（二）身心障礙程度屬中度者：補助新台幣三千元。</text:p>
      <text:p text:style-name="P7">（三）身心障礙程度屬輕度者：補助新台幣二千元。</text:p>
      <text:p text:style-name="P5">六、申請程序：</text:p>
      <text:p text:style-name="P9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9">（二）申請期限：第一學期自每年九月一日起至十月十五日止，第二學期自每年三月一日起至三月三十一日止。</text:p>
      <text:p text:style-name="P3">七、已依其他規定領取政府提供有關就學費用之補助，及其他與就學費用補助性質相當之給付者，除法令另有規定外，不得重複申請本要點之補助。</text:p>
      <text:p text:style-name="P3"><text:soft-page-break/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8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 </text:p>
      <text:p text:style-name="P7">（一）申請資格與本要點規定不符。</text:p>
      <text:p text:style-name="P7">（二）重複申領。</text:p>
      <text:p text:style-name="P7">（三）所繳證件虛偽不實。</text:p>
      <text:p text:style-name="P7">（四）冒名頂替。</text:p>
      <text:p text:style-name="P7">（五）以其他不正當方法具領。。</text:p>
      <text:p text:style-name="P2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5:47:44.020000000</meta:creation-date>
    <dc:date>2022-03-01T10:56:48.104000000</dc:date>
    <meta:editing-duration>PT5M1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1106" meta:character-count="1119" meta:non-whitespace-character-count="1118"/>
  </office:meta>
</office:document-meta>
</file>